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2" svg:font-family="Mangal"/>
    <style:font-face style:name="TimesNewRoman" svg:font-family="TimesNewRoman, Bold"/>
    <style:font-face style:name="Calibri1" svg:font-family="Calibri" style:font-pitch="variable"/>
    <style:font-face style:name="Casablanca" svg:font-family="Casablanca, 'Times New Roman'" style:font-pitch="variable"/>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 style:family="paragraph" style:parent-style-name="Text_20_body">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3" style:family="paragraph" style:parent-style-name="Text_20_body">
      <style:paragraph-properties fo:text-align="center" style:justify-single-word="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 style:family="paragraph" style:parent-style-name="Text_20_body">
      <style:paragraph-properties fo:text-align="justify" style:justify-single-word="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5" style:family="paragraph" style:parent-style-name="Text_20_body">
      <style:paragraph-properties fo:text-align="justify" style:justify-single-word="false"/>
      <style:text-properties fo:color="#000000" style:font-name="Arial" fo:font-size="10pt" fo:font-style="normal" fo:font-weight="normal" officeooo:paragraph-rsid="001907b8" style:font-size-asian="10pt" style:font-style-asian="normal" style:font-weight-asian="normal" style:font-name-complex="Arial" style:font-size-complex="10pt" style:font-style-complex="normal" style:font-weight-complex="normal"/>
    </style:style>
    <style:style style:name="P6" style:family="paragraph" style:parent-style-name="Text_20_body">
      <style:paragraph-properties fo:text-align="end" style:justify-single-word="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7" style:family="paragraph" style:parent-style-name="Text_20_body">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8" style:family="paragraph" style:parent-style-name="Text_20_body">
      <style:paragraph-properties fo:text-align="justify" style:justify-single-word="false"/>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9" style:family="paragraph" style:parent-style-name="Text_20_body">
      <style:text-properties fo:color="#000000" style:font-name="Arial" fo:font-size="10pt"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P10" style:family="paragraph" style:parent-style-name="Text_20_body">
      <style:paragraph-properties fo:line-height="150%">
        <style:tab-stops>
          <style:tab-stop style:position="0.953cm"/>
        </style:tab-stops>
      </style:paragraph-properties>
    </style:style>
    <style:style style:name="P11" style:family="paragraph" style:parent-style-name="Text_20_body">
      <style:paragraph-properties fo:line-height="150%">
        <style:tab-stops>
          <style:tab-stop style:position="0.751cm"/>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2" style:family="paragraph" style:parent-style-name="Text_20_body">
      <style:paragraph-properties fo:line-height="150%">
        <style:tab-stops>
          <style:tab-stop style:position="0.953cm"/>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3" style:family="paragraph" style:parent-style-name="Text_20_body">
      <style:paragraph-properties fo:line-height="150%">
        <style:tab-stops>
          <style:tab-stop style:position="0cm"/>
          <style:tab-stop style:position="0.751cm"/>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4" style:family="paragraph" style:parent-style-name="Text_20_body">
      <style:paragraph-properties fo:text-align="justify" style:justify-single-word="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5" style:family="paragraph" style:parent-style-name="Text_20_body">
      <style:text-properties style:font-name="Arial" fo:font-size="10pt" fo:font-style="normal" fo:font-weight="normal" officeooo:paragraph-rsid="0018cef5" style:font-size-asian="10pt" style:font-style-asian="normal" style:font-weight-asian="normal" style:font-name-complex="Times New Roman" style:font-size-complex="10pt" style:font-style-complex="normal" style:font-weight-complex="normal"/>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officeooo:paragraph-rsid="001907b8"/>
    </style:style>
    <style:style style:name="P18" style:family="paragraph" style:parent-style-name="Text_20_body">
      <style:text-properties officeooo:paragraph-rsid="0018cef5" fo:background-color="transparent"/>
    </style:style>
    <style:style style:name="P19" style:family="paragraph" style:parent-style-name="Text_20_body">
      <style:paragraph-properties fo:text-align="justify" style:justify-single-word="false"/>
      <style:text-properties fo:background-color="transparent"/>
    </style:style>
    <style:style style:name="P20" style:family="paragraph" style:parent-style-name="Text_20_body">
      <style:paragraph-properties fo:margin-left="0cm" fo:margin-right="0.127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1" style:family="paragraph" style:parent-style-name="Text_20_body">
      <style:paragraph-properties fo:margin-left="0cm" fo:margin-right="0.041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2" style:family="paragraph" style:parent-style-name="Text_20_body">
      <style:paragraph-properties fo:margin-left="0.3cm" fo:margin-right="0cm" fo:text-align="justify" style:justify-single-word="false" fo:text-indent="-0.3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3" style:family="paragraph" style:parent-style-name="Standard">
      <style:paragraph-properties fo:margin-top="0cm" fo:margin-bottom="0cm" loext:contextual-spacing="false" fo:line-height="115%" fo:hyphenation-ladder-count="no-limit" style:writing-mode="lr-tb"/>
      <style:text-properties style:font-name="Arial" fo:font-size="10pt" fo:font-style="normal" fo:font-weight="normal" officeooo:paragraph-rsid="001907b8"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4" style:family="paragraph" style:parent-style-name="Standard" style:master-page-name="Standard">
      <style:paragraph-properties fo:text-align="start" style:justify-single-word="false" style:page-number="auto" fo:break-before="page"/>
      <style:text-properties fo:color="#000000" style:font-name="Times New Roman" fo:font-size="10pt" fo:font-style="normal" fo:font-weight="normal" officeooo:rsid="00198a92" fo:background-color="transparent" style:font-size-asian="10pt" style:font-style-asian="normal" style:font-weight-asian="normal" style:font-name-complex="Times New Roman" style:font-size-complex="10pt" style:font-style-complex="normal" style:font-weight-complex="normal"/>
    </style:style>
    <style:style style:name="P25" style:family="paragraph" style:parent-style-name="List_20_Paragraph" style:list-style-name="WW8Num1">
      <style:paragraph-properties fo:margin-left="0cm" fo:margin-right="0cm" fo:line-height="150%" fo:text-indent="-0.63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6" style:family="paragraph" style:parent-style-name="Text_20_body_20_indent" style:list-style-name="WW8Num1">
      <style:paragraph-properties fo:margin-left="0cm" fo:margin-right="0cm" fo:margin-top="0cm" fo:margin-bottom="0cm" loext:contextual-spacing="false" fo:line-height="150%" fo:text-indent="-0.63cm" style:auto-text-indent="false">
        <style:tab-stops>
          <style:tab-stop style:position="1.249cm"/>
        </style:tab-stops>
      </style:paragraph-properties>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7" style:family="paragraph" style:parent-style-name="WW-Lista_20_wypunktowana_20_2" style:list-style-name="WW8Num1">
      <style:paragraph-properties fo:margin-left="0cm" fo:margin-right="0cm" fo:line-height="150%" fo:text-indent="-0.63cm" style:auto-text-indent="false"/>
      <style:text-properties fo:color="#000000" style:font-name="Arial" fo:font-size="10pt" fo:font-style="normal" fo:font-weight="normal" style:font-name-asian="Calibri1" style:font-size-asian="10pt" style:language-asian="en" style:country-asian="US" style:font-style-asian="normal" style:font-weight-asian="normal" style:font-name-complex="Arial" style:font-size-complex="10pt" style:font-style-complex="normal" style:font-weight-complex="normal"/>
    </style:style>
    <style:style style:name="P28" style:family="paragraph" style:parent-style-name="WW-Lista_20_wypunktowana_20_2" style:list-style-name="WW8Num1">
      <style:paragraph-properties fo:margin-left="0cm" fo:margin-right="0cm" fo:line-height="150%" fo:text-indent="-0.63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9" style:family="paragraph" style:parent-style-name="Text_20_body" style:list-style-name="WW8Num2">
      <style:paragraph-properties fo:text-align="justify" style:justify-single-word="false"/>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0" style:family="paragraph" style:parent-style-name="Text_20_body" style:list-style-name="WW8Num2">
      <style:paragraph-properties fo:text-align="justify" style:justify-single-word="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31" style:family="paragraph" style:parent-style-name="Text_20_body" style:list-style-name="WW8Num3">
      <style:paragraph-properties fo:text-align="justify" style:justify-single-word="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32" style:family="paragraph" style:parent-style-name="Text_20_body" style:list-style-name="WW8Num4">
      <style:paragraph-properties fo:text-align="justify" style:justify-single-word="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33" style:family="paragraph" style:parent-style-name="Text_20_body" style:list-style-name="WW8Num2">
      <style:paragraph-properties fo:text-align="justify" style:justify-single-word="false"/>
      <style:text-properties fo:color="#000000" style:font-name="Arial" fo:font-size="10pt" fo:font-style="normal" fo:font-weight="normal" officeooo:rsid="001f6882" officeooo:paragraph-rsid="001f6882" style:font-size-asian="10pt" style:font-style-asian="normal" style:font-weight-asian="normal" style:font-name-complex="Arial" style:font-size-complex="10pt" style:font-style-complex="normal" style:font-weight-complex="normal"/>
    </style:style>
    <style:style style:name="P34" style:family="paragraph" style:parent-style-name="Text_20_body" style:list-style-name="WW8Num3">
      <style:paragraph-properties fo:text-align="justify" style:justify-single-word="false"/>
    </style:style>
    <style:style style:name="P35" style:family="paragraph" style:parent-style-name="Text_20_body" style:list-style-name="WW8Num1">
      <style:paragraph-properties fo:margin-left="0cm" fo:margin-right="0cm" fo:line-height="150%" fo:text-indent="-0.63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36" style:family="paragraph" style:parent-style-name="Text_20_body" style:list-style-name="WW8Num1">
      <style:paragraph-properties fo:margin-left="0cm" fo:margin-right="0cm" fo:line-height="150%" fo:text-indent="-0.63cm" style:auto-text-indent="false"/>
    </style:style>
    <style:style style:name="P37" style:family="paragraph" style:parent-style-name="Text_20_body" style:list-style-name="WW8Num1">
      <style:paragraph-properties fo:margin-left="0cm" fo:margin-right="0cm" fo:line-height="150%" fo:text-indent="-0.63cm" style:auto-text-indent="false">
        <style:tab-stops>
          <style:tab-stop style:position="0.751cm"/>
        </style:tab-stops>
      </style:paragraph-properties>
    </style:style>
    <style:style style:name="P38" style:family="paragraph" style:parent-style-name="Text_20_body" style:list-style-name="WW8Num1">
      <style:paragraph-properties fo:margin-left="0cm" fo:margin-right="0cm" fo:line-height="150%" fo:text-indent="-0.63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39" style:family="paragraph" style:parent-style-name="Text_20_body" style:list-style-name="WW8Num1">
      <style:paragraph-properties fo:margin-left="0cm" fo:margin-right="0cm" fo:line-height="150%" fo:text-indent="-0.63cm" style:auto-text-indent="false">
        <style:tab-stops>
          <style:tab-stop style:position="0.751cm"/>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0" style:family="paragraph" style:parent-style-name="Text_20_body" style:list-style-name="WW8Num1">
      <style:paragraph-properties fo:margin-left="0cm" fo:margin-right="0cm" fo:line-height="150%" fo:text-indent="-0.63cm" style:auto-text-indent="false">
        <style:tab-stops>
          <style:tab-stop style:position="0cm"/>
          <style:tab-stop style:position="0.751cm"/>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1" style:family="paragraph" style:parent-style-name="Text_20_body" style:list-style-name="WW8Num5">
      <style:paragraph-properties fo:margin-left="0cm" fo:margin-right="0.127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2" style:family="paragraph" style:parent-style-name="Text_20_body" style:list-style-name="WW8Num5">
      <style:paragraph-properties fo:margin-left="0cm" fo:margin-right="0.127cm" fo:text-align="justify" style:justify-single-word="false" fo:text-indent="0cm" style:auto-text-indent="false"/>
    </style:style>
    <style:style style:name="P43" style:family="paragraph" style:parent-style-name="Text_20_body" style:list-style-name="WW8Num5">
      <style:paragraph-properties fo:margin-left="0cm" fo:margin-right="0.041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4" style:family="paragraph" style:parent-style-name="Text_20_body" style:list-style-name="WW8Num4">
      <style:paragraph-properties fo:margin-left="0cm" fo:margin-right="0.041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5" style:family="paragraph" style:parent-style-name="Text_20_body" style:list-style-name="WW8Num4">
      <style:paragraph-properties fo:margin-left="0cm" fo:margin-right="0.041cm" fo:text-align="justify" style:justify-single-word="false" fo:text-indent="0cm" style:auto-text-indent="false"/>
    </style:style>
    <style:style style:name="T1"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font-name="Arial" fo:font-size="10pt" fo:font-style="normal" fo:font-weight="normal" officeooo:rsid="00181b91" style:font-size-asian="10pt" style:font-style-asian="normal" style:font-weight-asian="normal" style:font-name-complex="Arial" style:font-size-complex="10pt" style:font-style-complex="normal" style:font-weight-complex="normal"/>
    </style:style>
    <style:style style:name="T3" style:family="text">
      <style:text-properties fo:color="#000000" style:font-name="Arial" fo:font-size="10pt" fo:font-style="normal" fo:font-weight="normal" officeooo:rsid="001907b8" style:font-size-asian="10pt" style:font-style-asian="normal" style:font-weight-asian="normal" style:font-name-complex="Arial" style:font-size-complex="10pt" style:font-style-complex="normal" style:font-weight-complex="normal"/>
    </style:style>
    <style:style style:name="T4" style:family="text">
      <style:text-properties fo:color="#000000"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5" style:family="text">
      <style:text-properties fo:color="#000000"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6" style:family="text">
      <style:text-properties fo:color="#000000" style:font-name="Arial" fo:font-size="10pt" fo:font-style="normal" fo:font-weight="normal" fo:background-color="#fff200" loext:char-shading-value="0" style:font-size-asian="10pt" style:font-style-asian="normal" style:font-weight-asian="normal" style:font-name-complex="Arial" style:font-size-complex="10pt" style:font-style-complex="normal" style:font-weight-complex="normal"/>
    </style:style>
    <style:style style:name="T7" style:family="text">
      <style:text-properties fo:color="#000000" style:font-name="Arial" fo:font-size="10pt" fo:font-style="normal" fo:font-weight="normal" fo:background-color="#fff200" loext:char-shading-value="0" style:font-size-asian="10pt" style:font-style-asian="normal" style:font-weight-asian="normal" style:font-name-complex="Arial" style:font-size-complex="10pt" style:font-style-complex="normal" style:font-weight-complex="normal"/>
    </style:style>
    <style:style style:name="T8" style:family="text">
      <style:text-properties style:font-name="Arial"/>
    </style:style>
    <style:style style:name="T9"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0" style:family="text">
      <style:text-properties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1" style:family="text">
      <style:text-properties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2" style:family="text">
      <style:text-properties fo:color="#ff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3" style:family="text">
      <style:text-properties fo:color="#ff00ff"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4" style:family="text">
      <style:text-properties officeooo:rsid="00181b91"/>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officeooo:rsid="001907b8"/>
    </style:style>
    <style:style style:name="T18" style:family="text">
      <style:text-properties officeooo:rsid="001b40f6"/>
    </style:style>
    <style:style style:name="T19" style:family="text">
      <style:text-properties officeooo:rsid="005b329d"/>
    </style:style>
    <style:style style:name="T20" style:family="text">
      <style:text-properties officeooo:rsid="001ef84a"/>
    </style:style>
    <style:style style:name="T21" style:family="text">
      <style:text-properties fo:background-color="#fff200" loext:char-shading-value="0"/>
    </style:style>
    <style:style style:name="T22" style:family="text">
      <style:text-properties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ZP.271<text:span text:style-name="T19">.3.2018</text:span></text:p>
      <text:p text:style-name="P6">Załącznik Nr 2 do SIWZ <text:line-break/> </text:p>
      <text:p text:style-name="P3">Umowa wzór</text:p>
      <text:p text:style-name="P3">UMOWA <text:span text:style-name="T14">nr./2018</text:span></text:p>
      <text:p text:style-name="P2"/>
      <text:p text:style-name="P2">zawarta w dniu .................... w mieście Mysłowice pomiędzy:</text:p>
      <text:p text:style-name="P2">Miasto Mysłowice - Miejskim Ośrodkiem Sportu i Rekreacji z siedzibą w Mysłowicach </text:p>
      <text:p text:style-name="P2">ul. K.N. Bończyka 32 z <text:s/>41-400 Mysłowice, działającym na podstawie Statutu <text:s/>nadanego </text:p>
      <text:p text:style-name="P2">Uchwałą nr X/140/11 Rady Miasta Mysłowice <text:s/>z dnia 28 kwietnia 2011 roku , </text:p>
      <text:p text:style-name="P2">NIP: 222-08-98-381 , Regon: 360408067 ,</text:p>
      <text:p text:style-name="P2">reprezentowanym przez :</text:p>
      <text:p text:style-name="P2">…...............................................................</text:p>
      <text:p text:style-name="P2">zwaną dalej „ZAMAWIAJĄCYM”, </text:p>
      <text:p text:style-name="P2">a:<text:tab/></text:p>
      <text:p text:style-name="P2">................................................................................................................................................................................................</text:p>
      <text:p text:style-name="P2">................................................................................................................................................................................................</text:p>
      <text:p text:style-name="P2">wpisanym do ..................................................................................................... w ......................, pod numerem .............. NIP ...............................; REGON ..............................(adres zamieszkania przedsiębiorcy; kapitał zakładowy sp. z o.o.)</text:p>
      <text:p text:style-name="P2">reprezentowanym przez: .......................................................................................................................................................</text:p>
      <text:p text:style-name="P2">zwanym dalej „WYKONAWCĄ”,</text:p>
      <text:p text:style-name="P2">o treści następującej:</text:p>
      <text:p text:style-name="P3"/>
      <text:p text:style-name="P3">§ 1.</text:p>
      <text:p text:style-name="P3">„Przedmiot umowy, obowiązki Wykonawcy”</text:p>
      <text:list xml:id="list2579524622" text:style-name="WW8Num1">
        <text:list-item>
          <text:p text:style-name="P25">Zamawiający zamawia, a Wykonawca przyjmuje do wykonania, roboty budowlane stanowiące przedmiot zamówienia publicznego polegające na: Modernizacji dachu hali widowiskowo – sportowej w Mysłowicach przy ul. Ks. N. Bończyka, opisane w przedmiarze robót oraz <text:s/>STWiORB stanowiącymi załącznik Nr …., zgodnie z Ofertą Wykonawcy stanowiącą załącznik Nr ……, zgodnie z zasadami wiedzy technicznej i obowiązującymi w Rzeczypospolitej Polskiej przepisami prawa powszechnie obowiązującego, w terminie określonym Umową, zwane dalej „robotami” lub „robotami budowlanymi”. <text:s/></text:p>
        </text:list-item>
        <text:list-item>
          <text:p text:style-name="P35">Wykonawca zrealizuje przedmiot umowy w oparciu o:</text:p>
          <text:list>
            <text:list-item>
              <text:p text:style-name="P36"><text:span text:style-name="T1">siwz wraz z załącznikami (</text:span><text:span text:style-name="T9">przedmiar robót, a także specyfikacje techniczne wykonania i odbioru robót budowlanych</text:span><text:span text:style-name="T1">);</text:span></text:p>
            </text:list-item>
            <text:list-item>
              <text:p text:style-name="P35">ofertę Wykonawcy;</text:p>
            </text:list-item>
            <text:list-item>
              <text:p text:style-name="P35">zalecenia inspektora nadzoru.</text:p>
            </text:list-item>
          </text:list>
        </text:list-item>
        <text:list-item>
          <text:p text:style-name="P35">Wykonawca sporządzi przed rozpoczęciem robót plan bezpieczeństwa i ochrony zdrowia zgodnie<text:line-break/>z przepisami rozporządzenia Ministra Infrastruktury z dnia 23 czerwca 2003 r. w sprawie informacji dotyczącej bezpieczeństwa i ochrony zdrowia oraz planu bezpieczeństwa i ochrony zdrowia<text:line-break/>(Dz. U. z 2003 r. Nr 120, poz. 1126) i przekaże w jednym egz. Zamawiającemu.</text:p>
        </text:list-item>
        <text:list-item>
          <text:p text:style-name="P36"><text:span text:style-name="T1">Wykonawca zobowiązany jest do postępowania z odpadami zgodnie z obowiązującymi<text:line-break/>w tym zakresie przepisami prawa. Wykonawca jest zobowiązany wywieźć i zutylizować odpady <text:line-break/>z</text:span><text:span text:style-name="T9"> budynku</text:span><text:span text:style-name="T1"> zgodnie z ustawą z dnia 14 grudnia 2012 r. o odpadach (t.j.: Dz. U. z 2016 r. poz. 1987, z późn. zm.) oraz ustawą z dnia 27 kwietnia 2001 r. Prawo ochrony środowiska <text:line-break/>(t.j.: Dz. U. z 2017 r. poz. 519, z późn. zm.) oraz zgłosić informację o wytwarzanych odpadach <text:line-break/>do Wydziału Ochrony Środowiska Urzędu Miasta Mysłowice dostarczając kopie informacji inspektorowi nad</text:span><text:soft-page-break/><text:span text:style-name="T1">zoru. W cenie ryczałtowej Wykonawca uwzględnił koszt wywozu, składowania<text:line-break/>i utylizacji odpadów.</text:span></text:p>
        </text:list-item>
        <text:list-item>
          <text:p text:style-name="P35">Wykonawca zobowiązany jest do prowadzenia wszystkich robót związanych z realizacją zadania<text:line-break/>w sposób bezpieczny zgodnie z rozporządzeniem Ministra Infrastruktury z dnia 6 lutego 2003 r.<text:line-break/>w sprawie bezpieczeństwa i higieny pracy podczas wykonywania robót budowlanych<text:line-break/>(Dz. U. z 2003 r. Nr 47, poz. 401).</text:p>
        </text:list-item>
        <text:list-item>
          <text:p text:style-name="P35">Wykonawca zobowiązany jest do urządzenia, utrzymania i rozbiórki zaplecza budowy, pokrycia wszelkich kosztów z tym związanych<text:span text:style-name="T15">.</text:span></text:p>
        </text:list-item>
        <text:list-item>
          <text:p text:style-name="P36"><text:span text:style-name="T1">Wykonawca zobowiązany jest do przedłożenia oświadczenia kierownika </text:span><text:span text:style-name="T9">budowy</text:span><text:span text:style-name="T1"> stwierdzającego przejęcie obowiązku kierowania budową, zgłaszania pisemnego lub telefonicznego terminu zakończenia robót podlegających zakryciu oraz robót zanikających.</text:span><text:span text:style-name="T9"> </text:span><text:span text:style-name="T1">Utrzymywać w czystości, w trakcie robót budowlanych drogi i pobocza na terenie budowy oraz przywrócić teren do stanu pierwotnego potwierdzonego protokołem;</text:span></text:p>
        </text:list-item>
        <text:list-item>
          <text:p text:style-name="P35">Wykonawca ponosi pełną odpowiedzialność za zdarzenia, które mogą mieć związek z prowadzonymi robotami budowlanymi oraz, które mogą zaistnieć na terenie budowy, jak również za szkody <text:s/>spowodowane przez niego przy usuwaniu wad w okresie rękojmi i gwarancji;</text:p>
        </text:list-item>
        <text:list-item>
          <text:p text:style-name="P35">Wykonawca winien niezwłocznie uprzedzić <text:s/>Zamawiającego o każdej groźbie opóźnienia robót spowodowanej nie wykonaniem lub nienależytym wykonaniem obowiązków przez Zamawiającego;</text:p>
        </text:list-item>
        <text:list-item>
          <text:p text:style-name="P35">Na pisemne żądanie Zamawiającego przerwać roboty, a jeżeli zostanie zgłoszona taka potrzeba – zabezpieczyć wykonane roboty przed ich zniszczeniem;</text:p>
        </text:list-item>
        <text:list-item>
          <text:p text:style-name="P35">Wykonawca zobowiązany jest przywrócić teren zajęty w czasie realizacji przedmiotu umowy do należytego stanu w sposób zaakceptowany przez Zamawiającego;</text:p>
        </text:list-item>
        <text:list-item>
          <text:p text:style-name="P38">Wykonawca wniósł zabezpieczenie należytego wykonania umowy w wysokości 10% maksymalnej nominalnej wysokości zobowiązania, w kwocie ................... zł ,</text:p>
        </text:list-item>
        <text:list-item>
          <text:p text:style-name="P35">Zabezpieczenie należytego wykonania umowy wniesiono w formie .....................</text:p>
        </text:list-item>
        <text:list-item>
          <text:p text:style-name="P35">Wysokość kwoty służącej do pokrycia roszczeń w ramach <text:s/>rękojmi za wady <text:s text:c="3"/>wynosi 30% kwoty zabezpieczenia należytego wykonania umowy, tj. ................. zł.</text:p>
        </text:list-item>
        <text:list-item>
          <text:p text:style-name="P26">Zamawiający zwróci 70% wartości zabezpieczenia należytego wykonania umowy w terminie 30 dni od dnia wykonania zamówienia i uznania przez zamawiającego za należycie wykonane. Dokumentem potwierdzającym należyte wykonanie umowy jest obustronnie podpisany protokół odbioru końcowego.</text:p>
        </text:list-item>
        <text:list-item>
          <text:p text:style-name="P26">Zamawiający zatrzymuje 30% wartości wniesionego zabezpieczenia należytego wykonania umowy na zabezpieczenie roszczeń z tytułu rękojmi za wady. </text:p>
        </text:list-item>
        <text:list-item>
          <text:p text:style-name="P26">Kwota pozostawiona na zabezpieczenie roszczeń z tytułu rękojmi za wady <text:s/>zostanie zwrócona nie później niż w 15. dniu po upływie okresu rękojmi za wady, pod warunkiem obustronnie podpisanego bezusterkowego protokołu przeglądu gwarancyjnego.</text:p>
        </text:list-item>
        <text:list-item>
          <text:p text:style-name="P27">W dniu zawarcia umowy Wykonawca pozostaje objęty ubezpieczeniem od odpowiedzialności cywilnej w zakresie prowadzonej działalności związanej z przedmiotem zamówienia, o wysokości sumy ubezpieczenia nie mniejszej niż 1.500.000,00 PLN (słownie: jeden milion pięćset tysięcy złotych 00/100) i zobowiązuje się kontynuować je nie krócej niż do dnia zakończenia robót budowlanych będących przedmiotem umowy.</text:p>
        </text:list-item>
        <text:list-item>
          <text:p text:style-name="P28">Wykonawca ubezpieczył budowę od <text:s/>szkód spowodowanych przez <text:s/>jakiekolwiek przyczyny. Wartość robót objętych ubezpieczeniem uwzględnia:</text:p>
        </text:list-item>
      </text:list>
      <text:p text:style-name="P10"><text:span text:style-name="T1">- roboty do</text:span><text:span text:style-name="T9">100% wysokości ceny oferty</text:span><text:span text:style-name="T1">, określonej przez Wykonawcę,</text:span></text:p>
      <text:p text:style-name="P11">- budynek hali widowiskowo – sportowej w Mysłowicach co najmniej do wysokości 100 % ceny oferty,</text:p>
      <text:p text:style-name="P11"><text:soft-page-break/>- sprzęt do wartości niezbędnej dla wykonania przedmiotu umowy,</text:p>
      <text:p text:style-name="P12">- zawarł umowę ubezpieczeniową od odpowiedzialności cywilnej za szkody i następstwa nieszczęśliwych wypadków, dotyczących osób uprawnionych do przebywania na placu budowy, oraz osób trzecich, które nie są upoważnione do przebywania na placu budowy na sumę ubezpieczenia - co najmniej 100% wysokości ceny oferty. </text:p>
      <text:list xml:id="list111650722853287" text:continue-numbering="true" text:style-name="WW8Num1">
        <text:list-item>
          <text:p text:style-name="P37"><text:span text:style-name="T9">Dokumenty potwierdzające zawarcie umów ubezpieczenia, o których mowa powyżej (np. polisa)</text:span><text:span text:style-name="T12">, </text:span><text:span text:style-name="T9">wraz z dowodem opłacenia składki ubezpieczeniowej, Wykonawca przedłoży <text:s/>Zamawiającemu przed zawarciem <text:s/>(najpóźniej w dniu zawarcia) niniejszej umowy, a ponadto Inspektorowi nadzoru inwestorskiego, na każde jego żądanie.</text:span></text:p>
        </text:list-item>
        <text:list-item>
          <text:p text:style-name="P39">Zakres ubezpieczeń, o których mowa w niniejszym paragrafie musi obejmować szkody wyrządzone przez podwykonawcę/ów. Wykonawca jest zobowiązany do kontynuowania ubezpieczenia w zakresie i na warunkach wskazanych w niniejszym ust., przez cały okres realizacji umowy.</text:p>
        </text:list-item>
        <text:list-item>
          <text:p text:style-name="P40">Zamawiający wymaga zatrudnienia przez wykonawcę lub podwykonawcę na podstawie <text:s/>umowy o pracę osoby wykonujące roboty dekarskie.</text:p>
        </text:list-item>
        <text:list-item>
          <text:p text:style-name="P40">Wykonawca, nie później niż do 5 dni od podpisania umowy przekaże Zamawiającemu oświadczenie o zatrudnianiu w oparciu o umowę o pracę osób wykonujących czynności, wymienione w ust. 2<text:span text:style-name="T20">2</text:span>.</text:p>
        </text:list-item>
        <text:list-item>
          <text:p text:style-name="P40">W trakcie realizacji zamówienia zamawiający uprawniony jest do wykonywania czynności kontrolnych wobec wykonawcy lub podwykonawcy odnośnie spełniania przez wykonawcę lub podwykonawcę wymogu zatrudnienia na podstawie umowy o pracę osób wykonujących wskazane w ust. 2<text:span text:style-name="T20">2</text:span> czynności. Zamawiający uprawniony jest w szczególności do: </text:p>
        </text:list-item>
      </text:list>
      <text:p text:style-name="P13">a)<text:tab/>żądania oświadczeń i dokumentów w zakresie potwierdzenia spełniania ww. wymogów i dokonywania ich oceny z uwzględnieniem przepisów ustawy o ochronie danych osobowych,</text:p>
      <text:p text:style-name="P13">b)<text:tab/>żądania wyjaśnień w przypadku wątpliwości w zakresie potwierdzenia spełniania ww. wymogów,</text:p>
      <text:p text:style-name="P13">c)<text:tab/>przeprowadzania kontroli w miejscu wykonywania zamówienia oraz wnioskowania o przeprowadzanie kontroli przez uprawnione podmioty (PIP, ZUS).</text:p>
      <text:list xml:id="list111649906182489" text:continue-numbering="true" text:style-name="WW8Num1">
        <text:list-item>
          <text:p text:style-name="P40">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2<text:span text:style-name="T20">2</text:span> czynności:</text:p>
        </text:list-item>
      </text:list>
      <text:p text:style-name="P13">a)<text:tab/>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p text:style-name="P13">b)<text:tab/>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 o ochronie danych osobowych (tj. w szczególności bez adresów, nr PESEL pracowników). Imię i nazwisko pracownika nie pod<text:soft-page-break/>lega anonimizacji. Informacje takie jak: data zawarcia umowy, rodzaj umowy o pracę i wymiar etatu powinny być możliwe do zidentyfikowania;</text:p>
      <text:p text:style-name="P13">c)<text:tab/>zaświadczenie właściwego oddziału ZUS, potwierdzające opłacanie przez wykonawcę lub podwykonawcę składek na ubezpieczenia społeczne i zdrowotne z tytułu zatrudnienia na podstawie umów o pracę za ostatni okres rozliczeniowy;</text:p>
      <text:p text:style-name="P13">d)<text:tab/>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 r. o ochronie danych osobowych. Imię i nazwisko pracownika nie podlega anonimizacji.</text:p>
      <text:p text:style-name="P4"/>
      <text:p text:style-name="P3">§ 2.</text:p>
      <text:p text:style-name="P3">„Terminy”</text:p>
      <text:p text:style-name="Text_20_body"><text:span text:style-name="T1">1. Przekazanie placu budowy nastąpi w terminie do 3 dni</text:span><text:span text:style-name="T9"> roboczych</text:span><text:span text:style-name="T1"> od dnia zawarcia umowy.<text:line-break/>2. Termin zakończenia robót ustala się na </text:span><text:span text:style-name="T2">60 dni </text:span><text:span text:style-name="T1">licząc od daty </text:span><text:span text:style-name="T2">zawarcia umowy.</text:span></text:p>
      <text:p text:style-name="P4">3. Zamawiający jest uprawniony do przedłużenia terminu wykonania robót w przypadkach przewidzianych w § 11 ust. 1 i 3.</text:p>
      <text:p text:style-name="P16"><text:span text:style-name="T1">4. Wykonawca powinien złożyć Zamawiającemu pisemny wniosek z uzasadnieniem o przedłużenie terminu wykonania robót w terminie 3 dni </text:span><text:span text:style-name="T9">kalendarzowych</text:span><text:span text:style-name="T1"> od dnia zaistnienia okoliczności, <text:line-break/>o których mowa w ust. poprzedzającym, pod rygorem odmowy przedłużenia ww. terminu.  </text:span></text:p>
      <text:p text:style-name="P3">§ 3.</text:p>
      <text:p text:style-name="P3">„Nadzór”</text:p>
      <text:p text:style-name="P7">1. Zamawiający zobowiązuje się do zapewnienia nadzoru nad realizowanymi robotami.</text:p>
      <text:p text:style-name="P18"><text:span text:style-name="T1">2. Zamawiający wyznacza do pełnienia funkcji </text:span><text:span text:style-name="T9">inspektorów</text:span><text:span text:style-name="T1"> nadzoru:</text:span></text:p>
      <text:p text:style-name="P15">a) .................. - Inspektor Nadzoru Inwestorskiego w specjalności konstrukcyjno-budowlanej,</text:p>
      <text:p text:style-name="P23">b) .............…. - Inspektor Nadzoru Inwestorskiego <text:span text:style-name="T17">w specjalności </text:span><text:span text:style-name="T15">instalacji elektrycznych w zakresie sieci, instalacji i urządzeń elektrycznych i energetycznych</text:span>,</text:p>
      <text:p text:style-name="P7"><text:span text:style-name="T8">3. Pełniący nadzór </text:span>jest uprawniony do wydawania poleceń Wykonawcy związanych z jakością i ilością robót, które są niezbędne do prawidłowego wykonania przedmiotu umowy.</text:p>
      <text:p text:style-name="P19"><text:span text:style-name="T1">4. Kierownikiem </text:span><text:span text:style-name="T9">budowy</text:span><text:span text:style-name="T1"> będzie: …………………………………….. wpisany/a na listę członków właściwej izby samorządu zawodowego wraz z potwierdzeniem przynależności do tej izby – posiadający/a uprawnienia budowlane w specjalności </text:span><text:span text:style-name="T9">konstrukcyjno-budowlanej</text:span><text:span text:style-name="T1"> nr …………..…… albo odpowiadające im kwalifikacje zawodowe, które zostały uznane na zasadach określonych <text:line-break/>w przepisach odrębnyc</text:span><text:span text:style-name="T2">h </text:span><text:span text:style-name="T1">– telefon komórkowy …………….…………………………….,</text:span></text:p>
      <text:p text:style-name="P8">– obowiązuje ważność nadanych uprawnień budowlanych wynikająca z art. 104 ustawy Prawo budowlane.</text:p>
      <text:p text:style-name="P4"><text:span text:style-name="T15">5. Zamawiający jest uprawniony do kontrolowania prawidłowości wykonywania robót przez Wykonawcę, zarówno w trakcie trwania prac, jak przed ich rozpoczęciem oraz po ich zakończeniu,<text:line-break/>a także w czasie dostawy jakiegokolwiek sprzętu, narzędzi lub materiałów. Kontrola obejmuje<text:line-break/>w </text:span>szczególności, jakość robót, ich terminowość, zastosowanie właściwych materiałów oraz przestrzeganie warunków umownych. Jeżeli Zamawiający uzna to za konieczne może przy wykonywaniu kontroli posłużyć się osobami trzecimi. Czynności kontrolne nie mogą jednak utrudniać czy uniemożliwiać realizacji przedmiotu umowy przez Wykonawcę. Nie zwalnia to Wykonawcy w żaden sposób z jakichkolwiek obowiązków wynikających z niniejszej umowy. Zamawiający uprawniony jest utrwalać wyniki przedmiotowych kontroli w protokołach sporządzanych z udziałem Wykonawcy. Odmowa podpisania protokołu przez Wykonawcę nie ujmuje ani nie ogranicza uprawnień Zamawiającego wynikających z okoliczności będących przedmiotem ustaleń poczynionych w ramach kontroli.</text:p>
      <text:p text:style-name="P3">§ 4.</text:p>
      <text:p text:style-name="P3">„Wynagrodzenie i warunki płatności”</text:p>
      <text:list xml:id="list1557932130" text:style-name="WW8Num2">
        <text:list-item>
          <text:p text:style-name="P29">Wykonawcy przysługuje od Zamawiającego wynagrodzenie kosztorysowe, ustalone na podstawie cen jednostkowych, według kosztorysu ofertowego sporządzonego przez Wykonawcę, którego całkowita suma na dzień otwarcia ofert <text:s/>wynosi:</text:p>
        </text:list-item>
      </text:list>
      <text:p text:style-name="P8">netto: ............................ zł </text:p>
      <text:p text:style-name="P8">należny podatek VAT (………..%): ....................... zł</text:p>
      <text:p text:style-name="P8">brutto: ........................... zł </text:p>
      <text:p text:style-name="P8">słownie: …………………………………………………………………………………. zł</text:p>
      <text:list xml:id="list111650356853249" text:continue-numbering="true" text:style-name="WW8Num2">
        <text:list-item>
          <text:p text:style-name="P30">Ceny jednostkowe, określone w kosztorysie ofertowym, będą niezmienne do końca trwania umowy.</text:p>
        </text:list-item>
        <text:list-item>
          <text:p text:style-name="P30">Ostateczna wysokość wynagrodzenia określona zostanie po wykonaniu przedmiotu umowy, na podstawie kosztorysu powykonawczego, uwzględniającego potwierdzony zakres rzeczowy pomnożony <text:soft-page-break/>przez ceny jednostkowe określone w kosztorysie ofertowym, stanowiącym załącznik <text:s/>do niniejszej umowy. </text:p>
        </text:list-item>
        <text:list-item>
          <text:p text:style-name="P33">Nominalna maksymalna wartość zobowiązania wynosi …………………….. złotych brutto.</text:p>
        </text:list-item>
        <text:list-item>
          <text:p text:style-name="P30">Ewentualne roboty zamienne, zlecone w ramach zakresu przedmiotowego niniejszej umowy zostaną rozliczone zaakceptowanym przez Zamawiającego kosztorysem różnicowym, przy czym zmiana umowy w tym zakresie nie może spowodować przekroczenia wysokości wynagrodzenia określonego w ust. 1 niniejszego paragrafu.</text:p>
        </text:list-item>
        <text:list-item>
          <text:p text:style-name="P30">Zapłata faktur<text:span text:style-name="T17">y </text:span><text:s/>nastąpi w terminie do 30 dni kalendarzowych od <text:span text:style-name="T18">jej</text:span> doręczenia Zamawiającemu wraz z protokołem wykonania elementów robót podpisanym bez zastrzeżeń przez inspektora nadzoru i kierownika budowy, przy czym za datę zapłaty strony przyjmują dzień obciążenia rachunku Zamawiającego. W przypadku złożenia faktury bez protokołu wykonania elementów robót, termin zapłaty biegnie <text:s/>od daty uzupełnienia brakujących dokumentów. <text:span text:style-name="T17">Zamawiający nie przewiduje zapłaty częściowej za wykonane robót. </text:span></text:p>
        </text:list-item>
        <text:list-item>
          <text:p text:style-name="P30">Faktury należy wystawić <text:span text:style-name="T17">na </text:span>………………………………………………………………………………… </text:p>
        </text:list-item>
        <text:list-item>
          <text:p text:style-name="P30">Zobowiązania za wykonanie przedmiotu zamówienia będą regulowane w następujący sposób:<text:tab/></text:p>
        </text:list-item>
      </text:list>
      <text:p text:style-name="P5">1) w przypadku złożenia przez Wykonawcę cesji wierzytelności na rzecz Podwykonawcy, Zamawiający dokonuje płatności przelewem na konto Podwykonawcy wskazane w cesji wierzytelności,</text:p>
      <text:p text:style-name="P5"><text:span text:style-name="T17">2) </text:span>w pozostałych przypadkach płatność realizowana będzie przez Zamawiającego na konto <text:s/>bankowe wskazane przez Wykonawcę na faktur<text:span text:style-name="T17">ze</text:span>.</text:p>
      <text:p text:style-name="P4"/>
      <text:p text:style-name="P3">§ 5.</text:p>
      <text:p text:style-name="P3">„Odbiory”</text:p>
      <text:p text:style-name="P4">1. Ustala się przeprowadzanie następujących rodzajów odbiorów w zakresie robót budowlanych: odbiór robót zanikających lub ulegających zakryciu, odbiory częściowe oraz odbiór końcowy, który nastąpi po całkowitym zakończeniu realizacji przedmiotu umowy.</text:p>
      <text:p text:style-name="P16"><text:span text:style-name="T1">2. Roboty zanikające lub ulegające zakryciu podlegają odbiorom przez inspektora nadzoru<text:line-break/>w dzienniku budowy w ciągu 3 dni </text:span><text:span text:style-name="T3">roboczych</text:span><text:span text:style-name="T12"> </text:span><text:span text:style-name="T1">od daty zgłoszenia przez kierownika </text:span><text:span text:style-name="T9">budowy </text:span><text:span text:style-name="T1">gotowości do ich odbioru. Jeżeli Wykonawca nie dopełni obowiązku poinformowania właściwego inspektora nadzoru i zakryje roboty ulegające zakryciu lub zanikające, zobowiązany jest odkryć roboty lub wykonać otwory niezbędne do zbadania robót, a następnie przywrócić roboty do stanu poprzedniego, na koszt własny.</text:span></text:p>
      <text:p text:style-name="P16"><text:span text:style-name="T1">3. Wykonawca zgłosi Zamawiającemu gotowość do odbioru końcowego pisemnie. Zamawiający<text:line-break/>w terminie do 7 dni </text:span><text:span text:style-name="T3">roboczych</text:span><text:span text:style-name="T12"> </text:span><text:span text:style-name="T1">od daty otrzymania pisemnego zgłoszenia jest zobowiązany <text:line-break/>do zwołania komisji, z udziałem inspektora nadzoru, kierownika </text:span><text:span text:style-name="T9">budowy.</text:span></text:p>
      <text:p text:style-name="P4">4. Wraz ze zgłoszeniem gotowości do odbioru Wykonawca przekazuje Zamawiającemu wszystkie dokumenty odbiorowe, w tym:</text:p>
      <text:p text:style-name="P4">1) świadectwa jakości, certyfikaty, atesty;</text:p>
      <text:p text:style-name="P4">2) oświadczenie kierownika budowy o zgodności wykonania obiektu budowlanego z przedmiarem robót i STWiORB, przepisami i obowiązującymi Polskimi Normami, oświadczenie o doprowadzeniu <text:line-break/>do należytego stanu i porządku terenu budowy, a także sąsiednich nieruchomości.</text:p>
      <text:p text:style-name="P4">5. Jeżeli w toku czynności odbioru końcowego zostaną stwierdzone wady, to Zamawiający wyznacza odpowiedni termin ich usunięcia.</text:p>
      <text:p text:style-name="P4">6. Zamawiającemu przysługują następujące uprawnienia:</text:p>
      <text:p text:style-name="P4">1) jeżeli wady nie nadają się do usunięcia i uniemożliwiają użytkowanie przedmiotu odbioru zgodnie<text:line-break/>z przeznaczeniem, Zamawiający może odstąpić od umowy lub żądać wykonania przedmiotu odbioru po raz drugi lub zlecić wykonanie przedmiotu odbioru na koszt Wykonawcy przez osobę trzecią;<text:line-break/>2) w razie odebrania przedmiotu umowy z zastrzeżeniem, co do stwierdzonych przy odbiorze wad nadających się do usunięcia lub stwierdzenia takich wad w okresie rękojmi, Zamawiający może:<text:line-break/>a) żądać usunięcia wad w odpowiednim terminie z zastrzeżeniem, iż po jego bezskutecznym upływie usunięcie wad zostanie zlecone innemu podmiotowi na koszt i niebezpieczeństwo Wykonawcy,<text:line-break/>b) żądać obniżenia wynagrodzenia Wykonawcy za ten przedmiot odpowiednio do utraconej wartości użytkowej z powodu wad.</text:p>
      <text:p text:style-name="P4">7. Odbiór końcowy dokonany zostanie przez komisję działającą zgodnie z przepisami Prawa budowlanego.</text:p>
      <text:p text:style-name="P4">8. Strony postanawiają, że z czynności odbioru końcowego będzie spisany komisyjny protokół zawierający wszelkie ustalenia dokonane w toku odbioru, ustalenia dotyczące istniejących wad,<text:line-break/>jak też terminy na usunięcie stwierdzonych wad przy odbiorze.</text:p>
      <text:p text:style-name="P4">9. Wykonawca zobowiązany jest do zawiadomienia Zamawiającego o usunięciu wad oraz<text:line-break/>do zgłoszenia gotowości do odbioru przedmiotu umowy wolnego od wad, zgodnie z zasadami określonymi w niniejszym paragrafie.</text:p>
      <text:p text:style-name="P3">§ 6.</text:p>
      <text:p text:style-name="P3">„Odpowiedzialność Wykonawcy; Gwarancja”</text:p>
      <text:list xml:id="list2727467153" text:style-name="WW8Num3">
        <text:list-item>
          <text:p text:style-name="P31">Wykonawca jest odpowiedzialny względem Zamawiającego, jeżeli wykonany przedmiot umowy ma wady zmniejszające jego wartość lub użyteczność ze względu na cel określony w umowie.</text:p>
        </text:list-item>
        <text:list-item>
          <text:p text:style-name="P31"><text:soft-page-break/>Wykonawca jest odpowiedzialny z tytułu rękojmi i gwarancji za wady przedmiotu umowy istniejące w czasie dokonywania czynności odbioru końcowego oraz za wady wykryte i <text:s/>powstałe po odbiorze końcowym lecz z przyczyn tkwiących w przedmiocie umowy, w okresie trwania rękojmi i gwarancji.</text:p>
        </text:list-item>
        <text:list-item>
          <text:p text:style-name="P31">Odpowiedzialność Wykonawcy <text:s/>z tytułu gwarancji obejmuje wykonanie przedmiotu umowy zgodnie z obowiązującymi przepisami prawa, normami technicznymi, bez wad pomniejszających wartość lub uniemożliwiających użytkowanie zgodnie <text:line-break/>z przeznaczeniem, z obowiązkiem naprawy wad i usterek, za które ponosi odpowiedzialność Wykonawca. </text:p>
        </text:list-item>
        <text:list-item>
          <text:p text:style-name="P31">W ramach gwarancji Wykonawca zobowiązany jest do usunięcia bez dodatkowego wynagrodzenia wad i usterek stwierdzonych po dokonaniu odbioru końcowego robót w odpowiednim terminie wskazanym przez Zamawiającego. Bezskuteczne wezwanie Wykonawcy do usunięcia wad i usterek, o którym mowa w zdaniu poprzedzającym uprawnia Zamawiającego do zlecenia ich usunięcia osobie trzeciej na koszt i niebezpieczeństwo Wykonawcy.</text:p>
        </text:list-item>
        <text:list-item>
          <text:p text:style-name="P31">Zamawiający w razie stwierdzenia ewentualnych wad przedmiotu umowy (podczas jego eksploatacji) w terminie rękojmi i gwarancji obowiązany jest do przedłożenia Wykonawcy stosownego zgłoszenia, najpóźniej w ciągu 7 dni od dnia stwierdzenia wystąpienia wad.</text:p>
        </text:list-item>
        <text:list-item>
          <text:p text:style-name="P31">Wykonawca udziela Zamawiającemu ………. miesięcy gwarancji na wykonany zakres robót,<text:line-break/>licząc od dnia podpisania protokołu odbioru końcowego robót stwierdzającego wykonanie przedmiotu umowy bez wad.</text:p>
        </text:list-item>
        <text:list-item>
          <text:p text:style-name="P31"><text:s/>W każdym wypadku, kiedy wykonywane jest jakiekolwiek świadczenie gwarancyjne okres gwarancji <text:s/>w odniesieniu do danego elementu przedmiotu umowy ulega wydłużeniu lub rozpoczyna bieg na nowo zgodnie z zasadami określonymi w art. 581 Kodeksu cywilnego.</text:p>
        </text:list-item>
        <text:list-item>
          <text:p text:style-name="P34"><text:span text:style-name="T1">Wykonawca zobowiązany jest do niezwłocznego przystąpienia do usuwania wad na każde wezwanie Zamawiającego w terminie nie dłuższym niż 7 dni </text:span><text:span text:style-name="T9">kalendarzowych</text:span><text:span text:style-name="T12"> </text:span><text:span text:style-name="T1">od momentu doręczenia takiego wezwania. Szczegółowy sposób i termin usunięcia wad uzgadniają obie strony, uwzględniając potrzeby i oczekiwania Zamawiającego oraz możliwości Wykonawcy (termin odpowiedni), przed przystąpieniem do naprawy gwarancyjnej.</text:span></text:p>
        </text:list-item>
        <text:list-item>
          <text:p text:style-name="P31">Roszczenia z tytułu gwarancji mogą być zgłoszone po upływie okresu gwarancji, jeżeli przed jego upływem Zamawiający zawiadomi Wykonawcę o istnieniu wady.</text:p>
        </text:list-item>
        <text:list-item>
          <text:p text:style-name="P31">Jeżeli warunki gwarancji udzielonej przez producenta materiałów i urządzeń dostarczonych przez Wykonawcę przewidują dłuższy okres gwarancji niż gwarancja udzielona przez Wykonawcę – obowiązuje okres gwarancji w wymiarze równym okresowi gwarancji producenta. Jeżeli warunki gwarancji udzielonej przez producenta ww. materiałów i urządzeń przewidują krótszy okres gwarancji niż gwarancja udzielona przez Wykonawcę – obowiązuje okres gwarancji udzielony przez Wykonawcę.</text:p>
        </text:list-item>
        <text:list-item>
          <text:p text:style-name="P31">Wykonawca oświadcza, że okres rękojmi na wykonany przedmiot umowy jest równy okresowi gwarancji, o jakim mowa w ust. 2, udzielonej na wykonany zakres robót.</text:p>
        </text:list-item>
      </text:list>
      <text:p text:style-name="P3">§ 7.</text:p>
      <text:p text:style-name="P3">„Kary umowne”</text:p>
      <text:p text:style-name="P4">1. Wykonawca jest zobowiązany do zapłaty Zamawiającemu kar umownych:</text:p>
      <text:p text:style-name="P4">1) za opóźnienie w wykonaniu przedmiotu umowy, o którym mowa w § 1 ust. 1, w wysokości 0,1% wynagrodzenia (netto), o którym mowa w § 4 ust. 1, licząc za każdy dzień opóźnienia;</text:p>
      <text:p text:style-name="P4">2) za opóźnienie w usunięciu wad i usterek stwierdzonych w czasie odbioru lub za opóźnienie <text:line-break/>w wykonaniu napraw gwarancyjnych lub wynikających z rękojmi, w wysokości 0,1% wynagrodzenia (netto), o którym mowa <text:s/>w § 4 ust. 1, za każdy dzień opóźnienia, licząc od dnia wyznaczonego przez Zamawiającego <text:line-break/>na usunięcie wad i usterek;</text:p>
      <text:p text:style-name="P4">3) za wcześniejsze rozwiązanie umowy lub odstąpienie od umowy bądź jej części z przyczyn,<text:line-break/>za które Wykonawca ponosi odpowiedzialność, w wysokości 10% wynagrodzenia (netto), o którym mowa <text:line-break/>w § 4 ust. 1;</text:p>
      <text:p text:style-name="P4">4) w przypadku braku zapłaty lub nieterminowej zapłaty wynagrodzenia należnego podwykonawcom lub dalszym podwykonawcom, w wysokości 100,00 PLN, licząc za każdy dzień opóźnienia,*</text:p>
      <text:p text:style-name="P4">5) w przypadku nieprzedłożenia do zaakceptowania projektu umowy o podwykonawstwo, której przedmiotem są roboty budowlane, lub projektu jej zmiany, w wysokości 500,00 PLN za każdy taki przypadek;*</text:p>
      <text:p text:style-name="P4">6) w przypadku nieprzedłożenia poświadczonej za zgodność z oryginałem kopii umowy<text:line-break/>o podwykonawstwo, lub jej zmiany, w wysokości 500,00 PLN za każdy taki przypadek;*</text:p>
      <text:p text:style-name="P4">7) w przypadku braku zmiany umowy o podwykonawstwo w zakresie terminu zapłaty, w wysokości <text:line-break/>500,00 PLN, za każdy taki przypadek;*</text:p>
      <text:p text:style-name="P4">8) z tytułu niespełnienia przez Wykonawcę lub podwykonawcę* wymogu zatrudnienia na podstawie umowy o pracę osób wykonujących czynności wskazane w odpowiednich zapisach siwz, w wysokości równej kwocie minimalnego wynagrodzenia brutto za pracę ustalonego na podstawie przepisów <text:line-break/>o minimalnym wynagrodzeniu za pracę, obowiązujących w chwili stwierdzenia przez Zamawiającego naruszenia, za każdy taki przypadek.</text:p>
      <text:p text:style-name="P4"><text:soft-page-break/>2. W przypadku, gdy wysokość poniesionej szkody jest wyższa aniżeli wysokość zastrzeżonych<text:line-break/>kar umownych, Zamawiający ma prawo dochodzenia odszkodowania uzupełniającego na zasadach ogólnych.</text:p>
      <text:p text:style-name="P4">3. Zapłacenie kar umownych nie zwalnia Wykonawcy z obowiązku wykonania przedmiotu umowy,<text:line-break/>ani jakichkolwiek innych zobowiązań wynikających z umowy.</text:p>
      <text:p text:style-name="P4">4. Wykonawca wyraża nieodwołalną zgodę na potrącenie ewentualnych kar umownych, o których <text:line-break/>mowa w ust. 1 niniejszego paragrafu, z przysługującego mu wynagrodzenia.</text:p>
      <text:p text:style-name="P3">§ 8.</text:p>
      <text:p text:style-name="P3">„Rozwiązanie/Odstąpienie od umowy”</text:p>
      <text:p text:style-name="P4">1. Zamawiającemu przysługuje prawo rozwiązania umowy ze skutkiem natychmiastowym<text:line-break/>lub odstąpienia w każdym czasie od umowy, w całości lub części (według swego uznania), jeżeli:<text:line-break/>1) zaistnieje istotna zmiana okoliczności powodująca, że wykonanie umowy nie leży w interesie publicznym, czego nie można było przewidzieć w chwili zawarcia umowy; w takim wypadku Wykonawca może żądać jedynie wynagrodzenia należnego z tytułu wykonania części umowy;<text:line-break/>2) majątek Wykonawcy został zajęty w drodze postępowania egzekucyjnego lub Wykonawca zrzekł<text:line-break/>się majątku na rzecz wierzycieli;</text:p>
      <text:p text:style-name="P16"><text:span text:style-name="T1">3) otwarto likwidację Wykonawcy, albo istnieje zagrożenie niewypłacalnością Wykonawcy;<text:line-break/>4) Wykonawca zaniecha realizacji umowy, tj. w sposób nieprzerwany nie realizuje jej przez <text:line-break/>okres 7 dni </text:span><text:span text:style-name="T9">kalendarzowych</text:span><text:span text:style-name="T1"> i nie przystąpi do jej realizacji pomimo pisemnego wezwania Zamawiającego;</text:span></text:p>
      <text:p text:style-name="P4">5) Wykonawca wykonuje umowę w sposób wadliwy lub niezgodny z zasadami sztuki budowlanej<text:line-break/>lub Wykonawca nie realizuje przedmiotu umowy zgodnie z jej postanowieniami lub zaniedbuje zobowiązania umowne;</text:p>
      <text:p text:style-name="P4">6) Wykonawca podzleca całość lub jakąkolwiek cześć robót lub dokonuje cesji umowy lub przelewu wierzytelności, bez wymaganego uzgodnienia;</text:p>
      <text:p text:style-name="P4">7) Wykonawca nie usuwa w zakreślonym przez Zamawiającego terminie wady w wykonaniu przedmiotu umowy;</text:p>
      <text:p text:style-name="P4">8) Wykonawca nie przedłuża ważności wygasającego wymaganego zabezpieczenia należytego wykonania umowy, ubezpieczenia, lub zdolności kredytowej/linii kredytowej;</text:p>
      <text:p text:style-name="P4">9) Wykonawca lub podwykonawca* nie spełnia wymogu zatrudnienia na podstawie umowy <text:line-break/>o pracę osób wykonujących czynności wskazane w odpowiednich zapisach siwz;</text:p>
      <text:p text:style-name="P4">10) nastąpiły inne przesłanki rozwiązania lub odstąpienia od umowy wynikające odpowiednio<text:line-break/>z postanowień dokumentów umownych lub przepisów ogólnych.</text:p>
      <text:p text:style-name="P16"><text:span text:style-name="T1">2. Rozwiązanie umowy lub odstąpienie od umowy powinno nastąpić w formie pisemnej pod rygorem nieważności. Oświadczenie o skorzystaniu przez Zamawiającego z prawa do odstąpienia od umowy<text:line-break/>– w sytua</text:span><text:span text:style-name="T5">cji, o jakiej mowa w ust. 1 pkt 1, powinno zostać złożone Wykonawcy w terminie 30 dni </text:span><text:span text:style-name="T11">kalendarzowych</text:span><text:span text:style-name="T5"> od zajścia okoliczności uprawniających Zamawiającego do odstąpienia od umowy,<text:line-break/>a w przypadkach, o których mowa w ust. 1 pkt 2-10 nie później niż do dnia …………………… r.<text:line-break/>(zapis zależny od terminu określonego w § 2 ust. 2 ) co nie narusza uprawnień Zamawiającego dotyczących odstąpienia od umowy, wynikających z przepisów ogólnych.</text:span></text:p>
      <text:p text:style-name="P4"><text:span text:style-name="T16">3. Wykonawca jest zobowiązany do zapłaty Zamawiającemu odszkodowania za szkody, które nastąpiły w wyniku odstąpienia od umowy przez Zamawiającego wskutek opóźnienia Wykonawcy<text:line-break/>z rozpoczęciem lub realizacją umowy tak dalece, że nie jest prawdopodobne, aby Wykonawca ukończył prace w um</text:span>ówionym terminie lub wskutek wady przedmiotu umowy uniemożliwiającej realizację na jego podstawie celu, któremu ma służyć.</text:p>
      <text:p text:style-name="P4">4. W przypadku rozwiązania umowy lub odstąpienia od umowy, Wykonawcę obciążają,<text:line-break/>w szczególności następujące obowiązki:</text:p>
      <text:p text:style-name="P16"><text:span text:style-name="T1">1) w terminie 14 dni </text:span><text:span text:style-name="T9">kalendarzowych </text:span><text:span text:style-name="T1">od dnia rozwiązania umowy lub odstąpienia od umowy Wykonawca przy udziale Zamawiającego sporządzi protokół inwentaryzacji robót w toku według stanu na dzień odstąpienia;</text:span></text:p>
      <text:p text:style-name="P4">2) Wykonawca zabezpieczy przerwane roboty w zakresie obustronnie uzgodnionym na koszt strony, która ponosi odpowiedzialność za rozwiązanie umowy lub odstąpienie od umowy;</text:p>
      <text:p text:style-name="P16"><text:span text:style-name="T1">3) Wykonawca niezwłocznie, najpóźniej w terminie 7 dni </text:span><text:span text:style-name="T9">kalendarzowych</text:span><text:span text:style-name="T1">, usunie z placu budowy<text:line-break/>i zaplecza urządzenia, materiały oraz sprzęt przez niego dostarczone, niestanowiące własności Zamawiającego.</text:span></text:p>
      <text:p text:style-name="P4">5. Rozwiązanie umowy lub odstąpienie od umowy nie zwalnia Wykonawcy z jego zobowiązań <text:line-break/>z tytułu gwarancji wad wykonawczych części przedmiotu umowy wykonanej do dnia rozwiązania<text:line-break/>lub odstąpienia, ani gwarancji i rękojmi w zakresie zrealizowanych robót oraz zobowiązań z tytułu<text:line-break/>kar umownych.</text:p>
      <text:p text:style-name="P3">§ 9.</text:p>
      <text:p text:style-name="P3">„Odpowiedzialność”</text:p>
      <text:p text:style-name="P4">1. Wykonawca odpowiada za szkody w robotach, materiałach i sprzęcie, powstałe w związku<text:line-break/>z wykonywaniem przedmiotu umowy w toku realizacji robót oraz w przypadku usuwania wad<text:line-break/>i usterek w okresie rękojmi i gwarancji.</text:p>
      <text:p text:style-name="P4"><text:soft-page-break/>2. Wykonawca jest zobowiązany do prawidłowego zabezpieczenia terenu prowadzonych robót<text:line-break/>i ponosi odpowiedzialność na zasadach ogólnych za szkody powstałe w związku ze swymi działaniami lub zaniechaniami oraz działaniami lub zaniechaniami osób mu podlegających.</text:p>
      <text:p text:style-name="P4">3. Wykonawca odpowiada za prawidłową organizację i zabezpieczenie terenu budowy w czasie trwania robót.</text:p>
      <text:p text:style-name="P4"/>
      <text:p text:style-name="P3"/>
      <text:p text:style-name="P3">§ 10.</text:p>
      <text:p text:style-name="P3">„Podwykonawstwo”</text:p>
      <text:p text:style-name="P4">1. Wykonawca zobowiązany jest do przedkładania Zamawiającemu projektu umowy o podwykonawstwo, której przedmiotem są roboty budowlane, a także projektu jej zmian.</text:p>
      <text:p text:style-name="P16"><text:span text:style-name="T1">2. Zamawiającemu przysługuje prawo zgłoszenia w terminie 7 dni </text:span><text:span text:style-name="T9">kalendarzowych</text:span><text:span text:style-name="T12"> </text:span><text:span text:style-name="T1">od dnia przedłożenia projektu umowy, w formie pisemnej zastrzeżeń do projektu umowy <text:line-break/>o podwykonawstwo. Termin zapłaty wynagrodzenia podwykonawcy lub dalszemu podwykonawcy przewidziany w umowie o podwykonawstwo nie może być dłuższy niż 30 dni </text:span><text:span text:style-name="T9">kalendarzowych</text:span><text:span text:style-name="T13"> </text:span><text:span text:style-name="T1"><text:line-break/>od dnia doręczenia Wykonawcy, podwykonawcy lub dalszemu podwykonawcy faktury lub rachunku, potwierdzających wykonanie zleconej podwykonawcy lub dalszemu podwykonawcy dostawy, usługi lub roboty budowlanej.</text:span></text:p>
      <text:p text:style-name="P16"><text:span text:style-name="T1">3. Wykonawca zobowiązany jest do przedłożenia Zamawiającemu poświadczonej za zgodność<text:line-break/>z oryginałem kopii zawartej umowy o podwykonawstwo, której przedmiotem są roboty budowlane<text:line-break/>w terminie 7 dni</text:span><text:span text:style-name="T13"> </text:span><text:span text:style-name="T9">kalendarzowych</text:span><text:span text:style-name="T1"> od daty jej zawarcia.</text:span></text:p>
      <text:p text:style-name="P16"><text:span text:style-name="T1">4. Zamawiającemu przysługuje prawo zgłoszenia w formie pisemnej sprzeciwu do umowy <text:line-break/>o podwykonawstwo w terminie 7 dni </text:span><text:span text:style-name="T9">kalendarzowych</text:span><text:span text:style-name="T1"> od dnia przedłożenia Zamawiającemu.</text:span></text:p>
      <text:p text:style-name="P16"><text:span text:style-name="T1">5. Wykonawca zobowiązany jest przedłożyć Zamawiającemu poświadczoną za zgodność z oryginałem kopię zawartej umowy o podwykonawstwo, której przedmiotem są dostawy lub usługi, lub jej zmian, w terminie 7 dni </text:span><text:span text:style-name="T9">kalendarzowych</text:span><text:span text:style-name="T1"> od dnia jej zawarcia, z wyłączeniem umów o podwykonawstwo <text:line-break/>o wartości mniejszej niż 0,5% wartości umowy w sprawie niniejszego zamówienia publicznego. Wyłączenie nie dotyczy umów o podwykonawstwo o wartości większej niż 50.000,00 PLN.</text:span></text:p>
      <text:p text:style-name="P4">6. W przypadku uchylania się przez Wykonawcę, podwykonawcę lub dalszego podwykonawcę zamówienia od obowiązku zapłaty Zamawiający dokona bezpośredniej zapłaty wymaga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text:p>
      <text:p text:style-name="P4">7. Wynagrodzenie, o którym mowa w ust. 6, dotyczy wyłącznie należności powstałych <text:line-break/>po zaakceptowaniu przez Zamawiającego umowy o podwykonawstwo, której przedmiotem <text:line-break/>są roboty budowlane, lub po przedłożeniu Zamawiającemu poświadczonej za zgodność z oryginałem kopii umowy o podwykonawstwo, której przedmiotem są dostawy lub usługi.</text:p>
      <text:p text:style-name="P4">8. Bezpośrednia zapłata obejmie wyłącznie należne wynagrodzenie, bez odsetek, należnych podwykonawcy lub dalszemu podwykonawcy.</text:p>
      <text:p text:style-name="P16"><text:span text:style-name="T1">9. Przed dokonaniem bezpośredniej zapłaty Zamawiający umożliwi Wykonawcy zgłoszenie w formie pisemnej uwag dotyczących zasadności bezpośredniej zapłaty wynagrodzenia podwykonawcy<text:line-break/>lub dalszemu podwykonawcy w terminie 7 dni</text:span><text:span text:style-name="T9"> kalendarzowych</text:span><text:span text:style-name="T1"> od dnia doręczenia tej informacji.<text:line-break/>10. Zapłata przez Zamawiającego na rzecz podwykonawcy dokonana będzie w terminie 30 dni<text:line-break/></text:span><text:span text:style-name="T9">kalendarzowych</text:span><text:span text:style-name="T1"> od dnia zgłoszenia roszczenia.</text:span></text:p>
      <text:p text:style-name="P4">11. Wynagrodzenie Wykonawcy:</text:p>
      <text:p text:style-name="P4">1) Zamawiający dokona zapłaty należnego wynagrodzenia za odebrane roboty budowlane<text:line-break/>po dostarczeniu przez Wykonawcę dowodów zapłaty wymagalnego wynagrodzenia podwykonawcom i dalszym podwykonawcom biorącym udział w realizacji odebranych robót budowlanych;</text:p>
      <text:p text:style-name="P4">2) w przypadku nieprzedstawienia przez Wykonawcę wszystkich dowodów zapłaty, o których mowa<text:line-break/>w pkt poprzedzającym, Zamawiający wstrzyma się z wypłatą należnego Wykonawcy wynagrodzenia za odebrane roboty budowlane w części równej sumie kwot wynikających z nie przedstawionych dowodów zapłaty.</text:p>
      <text:p text:style-name="P4">12. Sprawy dotyczące podwykonawstwa regulują art. 143a-143d ustawy Prawo zamówień publicznych.</text:p>
      <text:p text:style-name="P3"/>
      <text:p text:style-name="P3">§ 11.</text:p>
      <text:p text:style-name="P3">„Zmiany do umowy”</text:p>
      <text:p text:style-name="P20">1. Zamawiający przewiduje możliwość dokonania istotnych zmian postanowień zawartej umowy<text:line-break/>w stosunku do treści oferty, na podstawie której dokonano wyboru Wykonawcy, w zakresie:<text:line-break/>1) zmiany terminu wykonania zamówienia w przypadku:</text:p>
      <text:list xml:id="list919361490" text:style-name="WW8Num5">
        <text:list-item>
          <text:p text:style-name="P41">wystąpienia siły wyższej rozumianej jako wystąpienie zdarzenia nadzwyczajnego, zewnętrznego, niemożliwego do przewidzenia i zapobieżenia, którego nie dało się uniknąć nawet przy zachowaniu najwyższej staranności, a które uniemożliwia Wykonawcy wykonanie jego zobowiązania w całości<text:line-break/>lub części; w razie wystąpienia siły wyższej strony umowy zobowiązane są dołożyć wszelkich starań<text:line-break/>w celu ograniczenia do minimum opóźnienia w wykonywaniu swoich zobowiązań umownych, powstałego na <text:soft-page-break/>skutek działania siły wyższej; termin realizacji umowy może zostać przedłużony <text:line-break/>o okres przestoju spowodowanego wystąpieniem siły wyższej,</text:p>
        </text:list-item>
        <text:list-item>
          <text:p text:style-name="P42"><text:span text:style-name="T1">wystąpienia nietypowych dla klimatu polskiego warunków atmosferycznych uniemożliwiających prowadzenie zamówień/robót budowlanych zgodnie z technologią ich wykonania; warunek zostanie spełniony w przypadku wystąpienia ciągłych opadów deszczu lub śniegu uniemożliwiających realizację robót budowlanych przez okres min. 10 dni</text:span><text:span text:style-name="T12"> </text:span><text:span text:style-name="T9">kalendarzowych</text:span><text:span text:style-name="T1">; wówczas wystąpi możliwość wydłużenia terminu realizacji zadania o nie dłużej niż 15 dni</text:span><text:span text:style-name="T12"> </text:span><text:span text:style-name="T9">kalendarzowych,</text:span></text:p>
        </text:list-item>
        <text:list-item>
          <text:p text:style-name="P43">konieczności wykonania robót zamiennych o pracochłonności większej od robót pierwotnie przewidzianych do wykonania; termin może zostać wydłużony o czas niezbędny na wykonanie tych robót,</text:p>
        </text:list-item>
        <text:list-item>
          <text:p text:style-name="P43">konieczności wykonania dodatkowych robót, których nie można było przewidzieć w chwili zawarcia umowy, nie wynikającej z przyczyn dotyczących Wykonawcy; termin może zostać wydłużony o czas niezbędny na wykonanie tych robót,</text:p>
        </text:list-item>
        <text:list-item>
          <text:p text:style-name="P43">wystąpienia okoliczności, o których mowa w art. 144 ust. 1 pkt 2-6 uPzp;</text:p>
        </text:list-item>
      </text:list>
      <text:p text:style-name="P21">2) zmiany wysokości wynagrodzenia należnego Wykonawcy:</text:p>
      <text:p text:style-name="P21">a) w razie zmiany stawki podatku VAT na skutek zmian w przepisach prawnych, o ile dojdzie do nich w okresie obowiązywania umowy na następujących zasadach:</text:p>
      <text:p text:style-name="P21">– w przypadku zwiększenia stawki podatku VAT – wartość wynagrodzenia brutto nie ulegnie zmianie<text:line-break/>w okresie obowiązywania umowy,</text:p>
      <text:p text:style-name="P21">– w przypadku zmniejszenia stawki podatku VAT – wartość wynagrodzenia netto nie może być wyższa niż zadeklarowana w ofercie; wartość wynagrodzenia brutto zostanie pomniejszona <text:line-break/>z odpowiednim zastosowaniem zmniejszonej stawki podatku VAT,</text:p>
      <text:p text:style-name="P21">b) jeżeli zwiększenie wynagrodzenia będzie skutkowało koniecznością dokonania zmian<text:line-break/>w budżecie Miasta Mysłowice albo wieloletniej prognozie finansowej stosowny aneks może zostać zawarty nie wcześniej niż po przyjęciu tych zmian przez właściwy organ;</text:p>
      <text:p text:style-name="P21">3) innych zmian do umowy skutkujących zmianą wynagrodzenia i/lub terminu, w przypadkach:<text:line-break/></text:p>
      <text:list xml:id="list83422642" text:style-name="WW8Num4">
        <text:list-item>
          <text:p text:style-name="P45"><text:span text:style-name="T1">zmiany kierownika </text:span><text:span text:style-name="T9">budowy</text:span><text:span text:style-name="T1"> Wykonawcy na skutek zdarzeń losowych, zmian kadrowo-personalnych, utraty wymaganych uprawnień, utraty stanowiska z zastrzeżeniem równoważności uprawnień oraz wykazanego w ofercie doświadczenia zawodowego,</text:span></text:p>
        </text:list-item>
        <text:list-item>
          <text:p text:style-name="P44">zmiany podwykonawcy/ów, na którego/ych zasoby powoływał się Wykonawca wykazując spełnianie warunków udziału w postępowaniu pod warunkiem wykazania przez Wykonawcę,  <text:line-break/>że proponowany inny podwykonawca samodzielnie spełnia je w stopniu nie mniejszym <text:line-break/>niż podwykonawca, na którego zasoby Wykonawca powoływał się w trakcie postępowania <text:line-break/>o udzielenie zamówienia,*</text:p>
        </text:list-item>
        <text:list-item>
          <text:p text:style-name="P44">zmiany podwykonawcy/ów niebędącego/ych podmiotem/ami, na którego/ych zasoby powoływał się Wykonawca, w związku z koniecznością zlecenia w trakcie realizacji umowy wykonania części zamówienia innemu/ym podwykonawcy/om aniżeli podany/i w złożonej ofercie,*</text:p>
        </text:list-item>
        <text:list-item>
          <text:p text:style-name="P32">zmiany przepisów prawa istotnych dla postanowień zawartej umowy,</text:p>
        </text:list-item>
        <text:list-item>
          <text:p text:style-name="P32">poprawy jakości lub innych parametrów charakterystycznych dla danego elementu robót budowlanych, dostaw lub zmiany technologii,</text:p>
        </text:list-item>
        <text:list-item>
          <text:p text:style-name="P32">aktualizacji rozwiązań projektowych z uwagi na postęp technologiczny bądź zmiany obowiązujących przepisów lub konieczność opracowania ekspertyz, opinii archeologicznych.<text:line-break/>2. W pozostałym zakresie do zmian do umowy stosuje się art. 144 ust. 1 pkt 2-6, ust. 1a-1e oraz ust. 2 i ust. 3 uPzp.</text:p>
        </text:list-item>
      </text:list>
      <text:p text:style-name="P4">3. W przypadku wystąpienia okoliczności skutkujących koniecznością zmiany umowy z przyczyn,<text:line-break/>o których mowa w ust. 1, Wykonawca zobowiązany jest do niezwłocznego poinformowania <text:line-break/>o tym fakcie Zamawiającego, wystąpienia z wnioskiem o dokonanie wskazanej zmiany <text:line-break/>wraz z przedstawieniem dowodów stwierdzających zaistnienie okoliczności, z zastrz. § 2 ust. 4.<text:line-break/>4. Z okoliczności stanowiących podstawę zmiany do umowy strony sporządzą protokół konieczności oraz aneks do umowy, w trybie art. 144 uPzp.</text:p>
      <text:p text:style-name="P4">5. Zmiana umowy powinna nastąpić w formie pisemnego aneksu podpisanego przez obie strony,<text:line-break/>pod rygorem nieważności takiego oświadczenia oraz powinna zawierać uzasadnienie.</text:p>
      <text:p text:style-name="P4">6. Zmiana do umowy w sprawie zamówienia publicznego bez zachowania formy pisemnej<text:line-break/>jest dotknięta sankcją nieważności, a więc nie wywołuje skutków prawnych.</text:p>
      <text:p text:style-name="P3">§ 12.</text:p>
      <text:p text:style-name="P3">„Postanowienia końcowe”</text:p>
      <text:p text:style-name="P4">1. Integralnymi elementami niniejszej umowy są następujące dokumenty:</text:p>
      <text:p text:style-name="P17"><text:span text:style-name="T4">1) </text:span><text:span text:style-name="T1">oferta Wykonawcy</text:span><text:span text:style-name="T3">,</text:span></text:p>
      <text:p text:style-name="P17"><text:span text:style-name="T3">2) </text:span><text:span text:style-name="T9">dokument/y potwierdzający/e uprawnienia budowlane kierownika budowy wraz z aktualnym/i dokumentem/ami potwierdzającym/i nieprzerwanie przynależność do właściwej izby samorządu zawodowego w okresie realizacji przedmiotu umowy albo dokument/y potwierdzający/e odpowiadające ww. uprawnieniom kwalifikacje zawodowe, które zostały uznane</text:span><text:span text:style-name="T1"> na zasadach określonych w przepisach odrębnych;</text:span></text:p>
      <text:p text:style-name="P4"><text:soft-page-break/>4) dokument potwierdzający ubezpieczenie Wykonawcy od odpowiedzialności cywilnej w zakresie prowadzonej działalności związanej z przedmiotem zamówienia, obowiązujący nieprzerwanie<text:line-break/>w okresie realizacji przedmiotu umowy wraz z dokumentem/ami potwierdzającym/i opłacenie składki/ek w wysokości proporcjonalnej do terminu realizacji przedmiotu umowy;</text:p>
      <text:p text:style-name="P14">5) kosztorys ofertowy Wykonawcy zawierający ceny jednostkowe, sporządzony w wersji papierowej oraz szczegółowy w wersji elektronicznej edytowalnej;</text:p>
      <text:p text:style-name="P4">6) umowa/y z podwykonawcą/ami.</text:p>
      <text:p text:style-name="P4">2. Właściwym do rozpatrywania sporów wynikłych na tle realizacji niniejszej umowy jest sąd powszechny właściwy miejscowo dla siedziby Zamawiającego.</text:p>
      <text:p text:style-name="P4">3. Wykonawca nie może bez pisemnej zgody Zamawiającego dokonać cesji wierzytelności wynikających<text:line-break/>z niniejszej umowy.</text:p>
      <text:p text:style-name="P4">4. W sprawach nieuregulowanych niniejszą umową stosuje się przepisy ustawy Prawo zamówień publicznych oraz Kodeksu cywilnego.</text:p>
      <text:p text:style-name="P4">5. Umowę niniejszą sporządzono w trzech jednobrzmiących egzemplarzach – dwa dla Zamawiającego i jeden dla Wykonawcy.</text:p>
      <text:p text:style-name="P4"/>
      <text:p text:style-name="P4"/>
      <text:p text:style-name="P22">Zamawiający:<text:tab/><text:tab/><text:tab/><text:tab/><text:tab/><text:tab/><text:tab/><text:tab/><text:tab/><text:tab/>Wykonawca:</text:p>
      <text:p text:style-name="P2"/>
      <text:p text:style-name="P2"/>
      <text:p text:style-name="P2"/>
      <text:p text:style-name="P2"/>
      <text:p text:style-name="P9">* zapis ma zastosowanie w przypadku realizacji przedmiotu umowy z udziałem podwykonawcy/ów,</text:p>
      <text:p text:style-name="P9">** skreślić w zakresie, którego zapis nie dotycz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2" svg:font-family="Mangal"/>
    <style:font-face style:name="TimesNewRoman" svg:font-family="TimesNewRoman, Bold"/>
    <style:font-face style:name="Calibri1" svg:font-family="Calibri" style:font-pitch="variable"/>
    <style:font-face style:name="Casablanca" svg:font-family="Casablanca, 'Times New Roman'" style:font-pitch="variable"/>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list-style-name="" style:class="text">
      <style:paragraph-properties fo:margin-left="0cm" fo:margin-right="0cm" fo:orphans="2" fo:widows="2" fo:hyphenation-ladder-count="no-limit" fo:text-indent="0cm" style:auto-text-indent="false">
        <style:tab-stops>
          <style:tab-stop style:position="0cm"/>
        </style:tab-stops>
      </style:paragraph-properties>
      <style:text-properties fo:font-style="italic" fo:font-weight="bold" style:letter-kerning="true" style:font-name-asian="Times New Roman" style:font-family-asian="'Times New Roman'" style:font-family-generic-asian="roman" style:font-pitch-asian="variable" style:language-asian="pl" style:country-asian="PL" style:font-style-asian="italic" style:font-weight-asian="bold" style:font-name-complex="Times New Roman" style:font-family-complex="'Times New Roman'" style:font-family-generic-complex="roman" style:font-pitch-complex="variable" style:language-complex="ar" style:country-complex="SA" style:font-style-complex="italic" style:font-weight-complex="bold" fo:hyphenate="true" fo:hyphenation-remain-char-count="2" fo:hyphenation-push-char-count="2"/>
    </style:style>
    <style:style style:name="List" style:family="paragraph" style:parent-style-name="Text_20_body" style:list-style-name="" style:class="list">
      <style:paragraph-properties fo:margin-left="0cm" fo:margin-right="0cm" fo:text-indent="0cm" style:auto-text-indent="false"/>
      <style:text-properties style:font-name-complex="Mangal2" style:font-family-complex="Mangal"/>
    </style:style>
    <style:style style:name="Caption" style:family="paragraph" style:parent-style-name="Standard" style:list-style-name="" style:class="extra">
      <style:paragraph-properties fo:margin-left="0cm" fo:margin-right="0cm" fo:margin-top="0.212cm" fo:margin-bottom="0.212cm" loext:contextual-spacing="false" fo:text-indent="0cm" style:auto-text-indent="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Mangal2" style:font-family-complex="Mangal"/>
    </style:style>
    <style:style style:name="Header" style:family="paragraph" style:parent-style-name="Standard" style:list-style-name="" style:class="extra">
      <style:paragraph-properties fo:margin-left="0cm" fo:margin-right="0cm" fo:margin-top="0.423cm" fo:margin-bottom="0.212cm" loext:contextual-spacing="false" fo:text-indent="0cm" style:auto-text-indent="false" fo:keep-with-next="always" text:number-lines="false" text:line-number="0">
        <style:tab-stops>
          <style:tab-stop style:position="8.5cm" style:type="center"/>
          <style:tab-stop style:position="17cm" style:type="right"/>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ist_20_Paragraph" style:display-name="List Paragraph" style:family="paragraph" style:parent-style-name="Standard" style:list-style-name="">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roman" style:font-pitch="variable" fo:font-size="11pt" style:letter-kerning="true"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ext_20_body_20_indent" style:display-name="Text body indent" style:family="paragraph" style:parent-style-name="Standard" style:list-style-name="" style:class="text">
      <style:paragraph-properties fo:margin-left="0.499cm" fo:margin-right="0cm" fo:margin-top="0cm" fo:margin-bottom="0.212cm" loext:contextual-spacing="false" fo:line-height="115%" fo:orphans="2" fo:widows="2" fo:hyphenation-ladder-count="no-limit" fo:text-indent="0cm" style:auto-text-indent="false"/>
      <style:text-properties style:font-name="Arial" fo:font-family="Arial" style:font-family-generic="swiss" style:font-pitch="variable" fo:font-size="10pt" style:letter-kerning="true" style:font-name-asian="Calibri1" style:font-family-asian="Calibri" style:font-pitch-asian="variable" style:font-size-asian="10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WW-Lista_20_wypunktowana_20_2" style:display-name="WW-Lista wypunktowana 2" style:family="paragraph" style:parent-style-name="Standard" style:list-style-name="">
      <style:paragraph-properties fo:margin-left="0cm" fo:margin-right="0cm" fo:orphans="2" fo:widows="2" fo:text-indent="0cm" style:auto-text-indent="false"/>
      <style:text-properties style:font-name="Arial" fo:font-family="Arial" style:font-family-generic="swiss" style:font-pitch="variable" style:letter-kerning="true" style:font-name-asian="Times New Roman" style:font-family-asian="'Times New Roman'" style:font-family-generic-asian="roman" style:font-pitch-asian="variable" style:language-asian="ar" style:country-asian="SA" style:font-name-complex="Arial" style:font-family-complex="Arial" style:font-family-generic-complex="swiss" style:font-pitch-complex="variable" style:font-size-complex="10.5pt" style:language-complex="ar" style:country-complex="SA"/>
    </style:style>
    <style:style style:name="Znak_20_Znak_20_Znak_20_Znak" style:display-name="Znak Znak Znak Znak" style:family="paragraph" style:parent-style-name="Standard" style:list-style-name="">
      <style:paragraph-properties fo:margin-left="0cm" fo:margin-right="0cm" fo:orphans="2" fo:widows="2" fo:hyphenation-ladder-count="no-limit" fo:text-indent="0cm" style:auto-text-indent="false"/>
      <style:text-properties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494cm" fo:margin-bottom="0.494cm" loext:contextual-spacing="false" fo:text-align="justify" style:justify-single-word="false" fo:hyphenation-ladder-count="no-limit"/>
      <style:text-properties fo:hyphenate="true" fo:hyphenation-remain-char-count="2" fo:hyphenation-push-char-count="2"/>
    </style:style>
    <style:style style:name="Text" style:family="paragraph" style:parent-style-name="Standard" style:class="extra">
      <style:paragraph-properties fo:text-align="justify" style:justify-single-word="false"/>
      <style:text-properties style:font-size-complex="10pt"/>
    </style:style>
    <style:style style:name="Default" style:family="paragraph">
      <style:paragraph-properties fo:text-align="start" style:justify-single-word="false" fo:orphans="0" fo:widows="0" fo:hyphenation-ladder-count="no-limit"/>
      <style:text-properties fo:color="#000000" style:font-name="Arial" fo:font-family="Arial" style:font-family-generic="swiss" style:font-pitch="variable" fo:font-size="12pt" fo:language="pl" fo:country="PL"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WW-Tekst_20_blokowy" style:display-name="WW-Tekst blokowy" style:family="paragraph" style:parent-style-name="Standard">
      <style:paragraph-properties fo:margin-left="0.501cm" fo:margin-right="0.497cm" fo:margin-top="0cm" fo:margin-bottom="0cm" loext:contextual-spacing="false" fo:line-height="150%" fo:text-align="center" style:justify-single-word="false" fo:text-indent="0cm" style:auto-text-indent="false"/>
      <style:text-properties style:font-name="Casablanca" fo:font-family="Casablanca, 'Times New Roman'" style:font-pitch="variable" fo:font-size="15pt" fo:font-weight="bold" style:font-size-asian="15pt" style:font-weight-asian="bold" style:font-name-complex="Casablanca" style:font-family-complex="Casablanca, 'Times New Roman'" style:font-pitch-complex="variable"/>
    </style:style>
    <style:style style:name="Nagłówek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Nagłówek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ekst_20_podstawowy_20_wcięty_20_31" style:display-name="Tekst podstawowy wcięty 31" style:family="paragraph" style:parent-style-name="Standard">
      <style:paragraph-properties fo:margin-left="0.501cm" fo:margin-right="0cm" fo:margin-top="0cm" fo:margin-bottom="0cm" loext:contextual-spacing="false" style:line-height-at-least="0.423cm" fo:text-align="justify" style:justify-single-word="false" fo:keep-together="always" fo:hyphenation-ladder-count="no-limit" fo:text-indent="-0.501cm" style:auto-text-indent="false" style:text-autospace="none"/>
      <style:text-properties fo:color="#000000" fo:font-size="11pt" style:font-size-asian="11pt" style:font-name-complex="Arial" style:font-family-complex="Arial" style:font-family-generic-complex="swiss" style:font-pitch-complex="variable" style:font-weight-complex="bold" fo:hyphenate="false" fo:hyphenation-remain-char-count="2" fo:hyphenation-push-char-count="2"/>
    </style:style>
    <style:style style:name="Tekst_20_podstawowy_20_21" style:display-name="Tekst podstawowy 21" style:family="paragraph" style:parent-style-name="Standard">
      <style:paragraph-properties style:line-height-at-least="0.423cm" fo:keep-together="always" fo:hyphenation-ladder-count="no-limit" style:text-autospace="none"/>
      <style:text-properties fo:color="#000000" fo:font-size="11pt" style:font-size-asian="11pt" style:font-name-complex="Arial" style:font-family-complex="Arial" style:font-family-generic-complex="swiss" style:font-pitch-complex="variable" style:font-weight-complex="bold" fo:hyphenate="fals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margin-top="0cm" fo:margin-bottom="0cm" loext:contextual-spacing="false" style:line-height-at-least="0.423cm" fo:keep-together="always" fo:hyphenation-ladder-count="no-limit" fo:text-indent="-0.501cm" style:auto-text-indent="false" style:text-autospace="none"/>
      <style:text-properties fo:color="#000000" fo:font-size="11pt" style:font-size-asian="11pt" style:font-name-complex="Arial" style:font-family-complex="Arial" style:font-family-generic-complex="swiss" style:font-pitch-complex="variable" style:font-weight-complex="bold" fo:hyphenate="false" fo:hyphenation-remain-char-count="2" fo:hyphenation-push-char-count="2"/>
    </style:style>
    <style:style style:name="WW-Tekst_20_podstawowy_20_2" style:display-name="WW-Tekst podstawowy 2" style:family="paragraph" style:parent-style-name="Standard">
      <style:paragraph-properties style:line-height-at-least="0.423cm" fo:text-align="justify" style:justify-single-word="false" fo:keep-together="always" fo:hyphenation-ladder-count="no-limit" style:text-autospace="none">
        <style:tab-stops>
          <style:tab-stop style:position="4.921cm"/>
        </style:tab-stops>
      </style:paragraph-properties>
      <style:text-properties fo:color="#000000" fo:font-weight="bold"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komentarza1" style:display-name="Tekst komentarza1" style:family="paragraph" style:parent-style-name="Standard">
      <style:paragraph-properties fo:orphans="2" fo:widows="2" style:text-autospace="ideograph-alpha"/>
      <style:text-properties fo:font-size="10pt" style:font-size-asian="10pt"/>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LO-Normal1" style:family="paragraph" style:parent-style-name="Standard">
      <style:paragraph-properties fo:text-align="start" style:justify-single-word="false" fo:hyphenation-ladder-count="no-limit" style:text-autospace="none" style:writing-mode="lr-tb"/>
      <style:text-properties fo:color="#000000" style:font-name="Verdana" fo:font-family="Verdana" style:font-family-generic="swiss" style:font-pitch="variable" fo:language="pl" fo:country="PL" style:font-name-asian="Verdana" style:font-family-asian="Verdana" style:font-family-generic-asian="swiss" style:font-pitch-asian="variable" style:font-name-complex="Verdana" style:font-family-complex="Verdana" style:font-family-generic-complex="swiss" style:font-pitch-complex="variable" style:language-complex="zxx" style:country-complex="none" fo:hyphenate="false" fo:hyphenation-remain-char-count="2" fo:hyphenation-push-char-count="2"/>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WW-Tekst_20_podstawowy_20_wcięty_20_2" style:display-name="WW-Tekst podstawowy wcięty 2" style:family="paragraph" style:parent-style-name="Standard">
      <style:paragraph-properties fo:margin-left="0.751cm" fo:margin-right="0cm" style:line-height-at-least="0.423cm" fo:text-align="justify" style:justify-single-word="false" fo:keep-together="always" fo:hyphenation-ladder-count="no-limit" fo:text-indent="-0.751cm" style:auto-text-indent="false" style:text-autospace="none"/>
      <style:text-properties fo:color="#000000" fo:font-weight="bold"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WW-Tekst_20_podstawowy_20_wcięty_20_3" style:display-name="WW-Tekst podstawowy wcięty 3" style:family="paragraph" style:parent-style-name="Standard">
      <style:paragraph-properties fo:margin-left="0.501cm" fo:margin-right="0cm" style:line-height-at-least="0.423cm" fo:keep-together="always" fo:hyphenation-ladder-count="no-limit" fo:text-indent="-0.501cm" style:auto-text-indent="false" style:text-autospace="none"/>
      <style:text-properties fo:color="#000000" fo:font-weight="bold"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WW-Normal" style:family="paragraph" style:parent-style-name="Standard">
      <style:paragraph-properties style:text-autospace="none"/>
      <style:text-properties fo:color="#000000" style:font-name="Verdana" fo:font-family="Verdana" style:font-family-generic="swiss" style:font-pitch="variable" style:letter-kerning="true" style:font-name-asian="Verdana" style:font-family-asian="Verdana" style:font-family-generic-asian="swiss" style:font-pitch-asian="variable" style:font-name-complex="Verdana" style:font-family-complex="Verdana" style:font-family-generic-complex="swiss" style:font-pitch-complex="variable" style:font-size-complex="12pt"/>
    </style:style>
    <style:style style:name="LO-Normal" style:family="paragraph" style:parent-style-name="Standard">
      <style:paragraph-properties fo:text-align="start" style:justify-single-word="false" fo:hyphenation-ladder-count="no-limit" style:text-autospace="none" style:writing-mode="lr-tb"/>
      <style:text-properties fo:color="#000000" style:font-name="Verdana" fo:font-family="Verdana" style:font-family-generic="swiss" style:font-pitch="variable" fo:language="pl" fo:country="PL" style:font-name-asian="Verdana" style:font-family-asian="Verdana" style:font-family-generic-asian="swiss" style:font-pitch-asian="variable" style:font-name-complex="Verdana" style:font-family-complex="Verdana" style:font-family-generic-complex="swiss" style:font-pitch-complex="variable" style:language-complex="zxx" style:country-complex="none"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Nagłówek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eading_20_6" style:display-name="Heading 6" style:family="paragraph" style:parent-style-name="Nagłówek5" style:next-style-name="Text_20_body" style:default-outline-level="6" style:class="text">
      <style:text-properties fo:font-size="10.5pt" fo:font-weight="bold" style:font-size-asian="10.5pt" style:font-weight-asian="bold" style:font-size-complex="10.5pt" style:font-weight-complex="bold"/>
    </style:style>
    <style:style style:name="Heading_20_5" style:display-name="Heading 5" style:family="paragraph" style:parent-style-name="Nagłówek5" style:next-style-name="Text_20_body" style:default-outline-level="5" style:class="text">
      <style:text-properties fo:font-size="12pt" fo:font-weight="bold" style:font-size-asian="12pt" style:font-weight-asian="bold" style:font-size-complex="12pt" style:font-weight-complex="bold"/>
    </style:style>
    <style:style style:name="Heading_20_4" style:display-name="Heading 4" style:family="paragraph" style:parent-style-name="Nagłówek5"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Nagłówek5"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style:line-height-at-least="0.423cm" fo:text-align="center" style:justify-single-word="false" fo:keep-together="always" fo:text-indent="0cm" style:auto-text-indent="false" fo:keep-with-next="always" style:text-autospace="none"/>
      <style:text-properties fo:color="#000000" fo:font-size="14pt" fo:font-weight="bold" style:font-size-asian="14pt" style:font-weight-asian="bold" style:font-name-complex="Arial" style:font-family-complex="Arial" style:font-family-generic-complex="swiss" style:font-pitch-complex="variable" style:font-size-complex="10pt" style:font-weight-complex="bold"/>
    </style:style>
    <style:style style:name="Heading_20_1" style:display-name="Heading 1" style:family="paragraph" style:parent-style-name="Nagłówek5" style:next-style-name="Text_20_body" style:default-outline-level="1" style:class="text">
      <style:text-properties fo:font-size="16pt" fo:font-weight="bold" style:font-size-asian="16pt" style:font-weight-asian="bold" style:font-size-complex="16pt" style:font-weight-complex="bold"/>
    </style:style>
    <style:style style:name="Nagłówek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WW8Num1z0" style:family="text">
      <style:text-properties fo:color="#000000" style:font-name="Verdana1" fo:font-family="Verdana" style:font-family-generic="roman" style:font-pitch="variable" fo:font-size="9pt" fo:font-style="normal" fo:font-weight="normal" style:font-name-asian="Calibri1" style:font-family-asian="Calibri" style:font-pitch-asian="variable" style:font-size-asian="9pt" style:language-asian="en" style:country-asian="US" style:font-style-asian="normal" style:font-weight-asian="normal" style:font-name-complex="Verdana1" style:font-family-complex="Verdana" style:font-family-generic-complex="roman" style:font-pitch-complex="variable" style:font-size-complex="9pt" style:font-style-complex="normal"/>
    </style:style>
    <style:style style:name="WW8Num1z1" style:family="text">
      <style:text-properties fo:color="#000000" style:font-name="Verdana1" fo:font-family="Verdana" style:font-family-generic="roman" style:font-pitch="variable" fo:font-size="9pt" style:font-size-asian="9pt" style:font-name-complex="Verdana1" style:font-family-complex="Verdana" style:font-family-generic-complex="roman" style:font-pitch-complex="variable" style:font-size-complex="9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Verdana1" fo:font-family="Verdana" style:font-family-generic="roman" style:font-pitch="variable" fo:font-size="9pt" fo:font-weight="bold" style:font-size-asian="9pt" style:font-weight-asian="bold" style:font-name-complex="Verdana1" style:font-family-complex="Verdana"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Verdana1" fo:font-family="Verdana" style:font-family-generic="roman" style:font-pitch="variable" fo:font-size="9pt" style:font-size-asian="9pt" style:font-name-complex="Verdana1" style:font-family-complex="Verdana" style:font-family-generic-complex="roman"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Verdana1" fo:font-family="Verdana" style:font-family-generic="roman" style:font-pitch="variable" fo:font-size="9pt" style:font-size-asian="9pt" style:font-name-complex="Verdana1" style:font-family-complex="Verdana" style:font-family-generic-complex="roman" style:font-pitch-complex="variable"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Tekst_20_podstawowy_20_Znak" style:display-name="Tekst podstawowy Znak" style:family="text" style:parent-style-name="Default_20_Paragraph_20_Font">
      <style:text-properties fo:font-style="italic" fo:font-weight="bold" style:letter-kerning="true" style:font-name-asian="Times New Roman" style:font-family-asian="'Times New Roman'" style:font-family-generic-asian="roman" style:font-pitch-asian="variable" style:language-asian="pl" style:country-asian="PL" style:font-style-asian="italic" style:font-weight-asian="bold" style:font-name-complex="Times New Roman" style:font-family-complex="'Times New Roman'" style:font-family-generic-complex="roman" style:font-pitch-complex="variable" style:language-complex="ar" style:country-complex="SA" style:font-style-complex="italic" style:font-weight-complex="bold"/>
    </style:style>
    <style:style style:name="Tekst_20_podstawowy_20_wcięty_20_Znak" style:display-name="Tekst podstawowy wcięty Znak" style:family="text" style:parent-style-name="Default_20_Paragraph_20_Font">
      <style:text-properties style:font-name="Arial" fo:font-family="Arial" style:font-family-generic="swiss" style:font-pitch="variable" fo:font-size="10pt" style:letter-kerning="true" style:font-name-asian="Calibri1" style:font-family-asian="Calibri" style:font-pitch-asian="variable" style:font-size-asian="10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Label_20_1" style:display-name="ListLabel 1" style:family="text">
      <style:text-properties fo:color="#000000"/>
    </style:style>
    <style:style style:name="WW8Num11z1" style:family="text">
      <style:text-properties style:font-name="Times New Roman" fo:font-family="'Times New Roman'" style:font-family-generic="roman" style:font-pitch="variable" fo:font-size="10pt" fo:font-style="normal" fo:font-weight="normal" style:font-name-asian="TimesNewRoman" style:font-family-asian="TimesNewRoman, Bold" style:font-size-asian="10pt" style:language-asian="zxx" style:country-asian="none" style:font-style-asian="normal" style:font-weight-asian="normal" style:font-name-complex="Times New Roman" style:font-family-complex="'Times New Roman'" style:font-family-generic-complex="roman" style:font-pitch-complex="variable" style:font-size-complex="10pt" style:language-complex="zxx" style:country-complex="none" style:font-style-complex="italic" style:font-weight-complex="normal"/>
    </style:style>
    <style:style style:name="Stopka_20_Znak" style:display-name="Stopka Znak"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name-complex="Mangal3" style:font-family-complex="Mangal" style:font-family-generic-complex="roman" style:font-pitch-complex="variable" style:font-size-complex="10.5pt" style:language-complex="hi" style:country-complex="IN"/>
    </style:style>
    <style:style style:name="WW8Num18z2" style:family="text">
      <style:text-properties style:font-name="OpenSymbol" fo:font-family="OpenSymbol, 'Arial Unicode MS'" style:font-pitch="variable" style:font-name-complex="OpenSymbol" style:font-family-complex="OpenSymbol, 'Arial Unicode MS'" style:font-pitch-complex="variable"/>
    </style:style>
    <style:style style:name="WW8Num19z2" style:family="text">
      <style:text-properties style:font-name="OpenSymbol" fo:font-family="OpenSymbol, 'Arial Unicode MS'" style:font-pitch="variable" style:font-name-complex="OpenSymbol" style:font-family-complex="OpenSymbol, 'Arial Unicode MS'" style:font-pitch-complex="variable"/>
    </style:style>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WW-Absatz-Standardschriftart11111111111111111111111111112" style:family="text"/>
    <style:style style:name="WW-Absatz-Standardschriftart111111111111111111111111111112" style:family="text"/>
    <style:style style:name="WW-Absatz-Standardschriftart1111111111111111111111111111112" style:family="text"/>
    <style:style style:name="WW-Absatz-Standardschriftart11111111111111111111111111111112" style:family="text"/>
    <style:style style:name="WW-Absatz-Standardschriftart111111111111111111111111111111112" style:family="text"/>
    <style:style style:name="WW-Absatz-Standardschriftart1111111111111111111111111111111112" style:family="text"/>
    <style:style style:name="WW-Absatz-Standardschriftart11111111111111111111111111111111112" style:family="text"/>
    <style:style style:name="WW-Absatz-Standardschriftart111111111111111111111111111111111112" style:family="text"/>
    <style:style style:name="WW-Absatz-Standardschriftart1111111111111111111111111111111111112"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 style:family="text"/>
    <style:style style:name="WW-Absatz-Standardschriftart111111111111111111111111111111111111111111111112" style:family="text"/>
    <style:style style:name="WW-Absatz-Standardschriftart1111111111111111111111111111111111111111111111112"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1" style:family="text"/>
    <style:style style:name="WW-Absatz-Standardschriftart1111111111111111111111111111111111111111111111111112" style:family="text"/>
    <style:style style:name="Strong_20_Emphasis" style:display-name="Strong Emphasis" style:family="text">
      <style:text-properties fo:font-weight="bold" style:font-weight-asian="bold" style:font-weight-complex="bold"/>
    </style:style>
    <style:style style:name="Domyślna_20_czcionka_20_akapitu4" style:display-name="Domyślna czcionka akapitu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34z2" style:family="text">
      <style:text-properties fo:font-style="normal" style:font-style-asian="normal"/>
    </style:style>
    <style:style style:name="WW8Num26z2" style:family="text">
      <style:text-properties style:font-name="Times New Roman" fo:font-family="'Times New Roman'" style:font-family-generic="roman"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8Num53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1111111111111111" style:family="text"/>
    <style:style style:name="WW8Num53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Absatz-Standardschriftart1111111111111111111111111111111111111111111111111111" style:family="text"/>
    <style:style style:name="WW8Num52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8Num52z1" style:family="text">
      <style:text-properties style:font-name="OpenSymbol" fo:font-family="OpenSymbol, 'Arial Unicode MS'" style:font-pitch="variable" style:font-name-complex="OpenSymbol" style:font-family-complex="OpenSymbol, 'Arial Unicode MS'" style:font-pitch-complex="variable"/>
    </style:style>
    <style:style style:name="WW8Num51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51z1" style:family="text">
      <style:text-properties style:font-name="OpenSymbol" fo:font-family="OpenSymbol, 'Arial Unicode MS'" style:font-pitch="variable" style:font-name-complex="OpenSymbol" style:font-family-complex="OpenSymbol, 'Arial Unicode MS'" style:font-pitch-complex="variable"/>
    </style:style>
    <style:style style:name="WW8Num50z1" style:family="text">
      <style:text-properties style:font-name="OpenSymbol" fo:font-family="OpenSymbol, 'Arial Unicode MS'" style:font-pitch="variable" style:font-name-complex="OpenSymbol" style:font-family-complex="OpenSymbol, 'Arial Unicode MS'" style:font-pitch-complex="variable"/>
    </style:style>
    <style:style style:name="WW8Num50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49z1" style:family="text">
      <style:text-properties style:font-name="OpenSymbol" fo:font-family="OpenSymbol, 'Arial Unicode MS'" style:font-pitch="variable" style:font-name-complex="OpenSymbol" style:font-family-complex="OpenSymbol, 'Arial Unicode MS'" style:font-pitch-complex="variable"/>
    </style:style>
    <style:style style:name="WW8Num49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48z1" style:family="text">
      <style:text-properties style:font-name="OpenSymbol" fo:font-family="OpenSymbol, 'Arial Unicode MS'" style:font-pitch="variable" style:font-name-complex="OpenSymbol" style:font-family-complex="OpenSymbol, 'Arial Unicode MS'" style:font-pitch-complex="variable"/>
    </style:style>
    <style:style style:name="WW8Num48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47z1" style:family="text">
      <style:text-properties style:font-name="OpenSymbol" fo:font-family="OpenSymbol, 'Arial Unicode MS'" style:font-pitch="variable" style:font-name-complex="OpenSymbol" style:font-family-complex="OpenSymbol, 'Arial Unicode MS'" style:font-pitch-complex="variable"/>
    </style:style>
    <style:style style:name="WW8Num47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46z1" style:family="text">
      <style:text-properties style:font-name="OpenSymbol" fo:font-family="OpenSymbol, 'Arial Unicode MS'" style:font-pitch="variable" style:font-name-complex="OpenSymbol" style:font-family-complex="OpenSymbol, 'Arial Unicode MS'" style:font-pitch-complex="variable"/>
    </style:style>
    <style:style style:name="WW8Num46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45z1" style:family="text">
      <style:text-properties style:font-name="OpenSymbol" fo:font-family="OpenSymbol, 'Arial Unicode MS'" style:font-pitch="variable" style:font-name-complex="OpenSymbol" style:font-family-complex="OpenSymbol, 'Arial Unicode MS'" style:font-pitch-complex="variable"/>
    </style:style>
    <style:style style:name="WW8Num45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44z1" style:family="text">
      <style:text-properties style:font-name="OpenSymbol" fo:font-family="OpenSymbol, 'Arial Unicode MS'" style:font-pitch="variable" style:font-name-complex="OpenSymbol" style:font-family-complex="OpenSymbol, 'Arial Unicode MS'" style:font-pitch-complex="variable"/>
    </style:style>
    <style:style style:name="WW8Num44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43z1" style:family="text">
      <style:text-properties style:font-name="OpenSymbol" fo:font-family="OpenSymbol, 'Arial Unicode MS'" style:font-pitch="variable" style:font-name-complex="OpenSymbol" style:font-family-complex="OpenSymbol, 'Arial Unicode MS'" style:font-pitch-complex="variable"/>
    </style:style>
    <style:style style:name="WW8Num43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42z1" style:family="text">
      <style:text-properties style:font-name="OpenSymbol" fo:font-family="OpenSymbol, 'Arial Unicode MS'" style:font-pitch="variable" style:font-name-complex="OpenSymbol" style:font-family-complex="OpenSymbol, 'Arial Unicode MS'" style:font-pitch-complex="variable"/>
    </style:style>
    <style:style style:name="WW8Num42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41z1" style:family="text">
      <style:text-properties style:font-name="OpenSymbol" fo:font-family="OpenSymbol, 'Arial Unicode MS'" style:font-pitch="variable" style:font-name-complex="OpenSymbol" style:font-family-complex="OpenSymbol, 'Arial Unicode MS'" style:font-pitch-complex="variable"/>
    </style:style>
    <style:style style:name="WW8Num41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40z1" style:family="text">
      <style:text-properties style:font-name="OpenSymbol" fo:font-family="OpenSymbol, 'Arial Unicode MS'" style:font-pitch="variable" style:font-name-complex="OpenSymbol" style:font-family-complex="OpenSymbol, 'Arial Unicode MS'" style:font-pitch-complex="variable"/>
    </style:style>
    <style:style style:name="WW8Num40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9z1" style:family="text">
      <style:text-properties style:font-name="OpenSymbol" fo:font-family="OpenSymbol, 'Arial Unicode MS'" style:font-pitch="variable" style:font-name-complex="OpenSymbol" style:font-family-complex="OpenSymbol, 'Arial Unicode MS'" style:font-pitch-complex="variable"/>
    </style:style>
    <style:style style:name="WW8Num39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8z1" style:family="text">
      <style:text-properties style:font-name="OpenSymbol" fo:font-family="OpenSymbol, 'Arial Unicode MS'" style:font-pitch="variable" style:font-name-complex="OpenSymbol" style:font-family-complex="OpenSymbol, 'Arial Unicode MS'" style:font-pitch-complex="variable"/>
    </style:style>
    <style:style style:name="WW8Num38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7z1" style:family="text">
      <style:text-properties style:font-name="OpenSymbol" fo:font-family="OpenSymbol, 'Arial Unicode MS'" style:font-pitch="variable" style:font-name-complex="OpenSymbol" style:font-family-complex="OpenSymbol, 'Arial Unicode MS'" style:font-pitch-complex="variable"/>
    </style:style>
    <style:style style:name="WW8Num37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6z1" style:family="text">
      <style:text-properties style:font-name="OpenSymbol" fo:font-family="OpenSymbol, 'Arial Unicode MS'" style:font-pitch="variable" style:font-name-complex="OpenSymbol" style:font-family-complex="OpenSymbol, 'Arial Unicode MS'" style:font-pitch-complex="variable"/>
    </style:style>
    <style:style style:name="WW8Num36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5z1" style:family="text">
      <style:text-properties style:font-name="OpenSymbol" fo:font-family="OpenSymbol, 'Arial Unicode MS'" style:font-pitch="variable" style:font-name-complex="OpenSymbol" style:font-family-complex="OpenSymbol, 'Arial Unicode MS'" style:font-pitch-complex="variable"/>
    </style:style>
    <style:style style:name="WW8Num35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4z1" style:family="text">
      <style:text-properties style:font-name="OpenSymbol" fo:font-family="OpenSymbol, 'Arial Unicode MS'" style:font-pitch="variable" style:font-name-complex="OpenSymbol" style:font-family-complex="OpenSymbol, 'Arial Unicode MS'" style:font-pitch-complex="variable"/>
    </style:style>
    <style:style style:name="WW8Num34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3z1" style:family="text">
      <style:text-properties style:font-name="OpenSymbol" fo:font-family="OpenSymbol, 'Arial Unicode MS'" style:font-pitch="variable" style:font-name-complex="OpenSymbol" style:font-family-complex="OpenSymbol, 'Arial Unicode MS'" style:font-pitch-complex="variable"/>
    </style:style>
    <style:style style:name="WW8Num33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2z1" style:family="text">
      <style:text-properties style:font-name="OpenSymbol" fo:font-family="OpenSymbol, 'Arial Unicode MS'" style:font-pitch="variable" style:font-name-complex="OpenSymbol" style:font-family-complex="OpenSymbol, 'Arial Unicode MS'" style:font-pitch-complex="variable"/>
    </style:style>
    <style:style style:name="WW8Num32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1z1" style:family="text">
      <style:text-properties style:font-name="OpenSymbol" fo:font-family="OpenSymbol, 'Arial Unicode MS'" style:font-pitch="variable" style:font-name-complex="OpenSymbol" style:font-family-complex="OpenSymbol, 'Arial Unicode MS'" style:font-pitch-complex="variable"/>
    </style:style>
    <style:style style:name="WW8Num31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0z1" style:family="text">
      <style:text-properties style:font-name="OpenSymbol" fo:font-family="OpenSymbol, 'Arial Unicode MS'" style:font-pitch="variable" style:font-name-complex="OpenSymbol" style:font-family-complex="OpenSymbol, 'Arial Unicode MS'" style:font-pitch-complex="variable"/>
    </style:style>
    <style:style style:name="WW8Num30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9z1" style:family="text">
      <style:text-properties style:font-name="OpenSymbol" fo:font-family="OpenSymbol, 'Arial Unicode MS'" style:font-pitch="variable" style:font-name-complex="OpenSymbol" style:font-family-complex="OpenSymbol, 'Arial Unicode MS'" style:font-pitch-complex="variable"/>
    </style:style>
    <style:style style:name="WW8Num29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8z1" style:family="text">
      <style:text-properties style:font-name="OpenSymbol" fo:font-family="OpenSymbol, 'Arial Unicode MS'" style:font-pitch="variable" style:font-name-complex="OpenSymbol" style:font-family-complex="OpenSymbol, 'Arial Unicode MS'" style:font-pitch-complex="variable"/>
    </style:style>
    <style:style style:name="WW8Num28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7z1" style:family="text">
      <style:text-properties style:font-name="OpenSymbol" fo:font-family="OpenSymbol, 'Arial Unicode MS'" style:font-pitch="variable" style:font-name-complex="OpenSymbol" style:font-family-complex="OpenSymbol, 'Arial Unicode MS'" style:font-pitch-complex="variable"/>
    </style:style>
    <style:style style:name="WW8Num27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6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22z4"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8Num25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0z2"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1z2" style:family="text">
      <style:text-properties style:font-name="OpenSymbol" fo:font-family="OpenSymbol, 'Arial Unicode MS'" style:font-pitch="variable" style:font-name-complex="OpenSymbol" style:font-family-complex="OpenSymbol, 'Arial Unicode M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22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20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18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style style:name="WW8Num15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14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13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11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style style:name="WW8Num8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7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Domyślna_20_czcionka_20_akapitu5" style:display-name="Domyślna czcionka akapitu5"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Kuźnik</meta:initial-creator>
    <meta:creation-date>2018-06-14T05:46:00</meta:creation-date>
    <dc:date>2018-08-10T11:16:49.098000000</dc:date>
    <meta:print-date>2018-08-10T11:16:37.398000000</meta:print-date>
    <meta:editing-cycles>11</meta:editing-cycles>
    <meta:editing-duration>PT35M45S</meta:editing-duration>
    <meta:generator>LibreOffice/6.0.4.2$Windows_X86_64 LibreOffice_project/9b0d9b32d5dcda91d2f1a96dc04c645c450872bf</meta:generator>
    <meta:document-statistic meta:table-count="0" meta:image-count="0" meta:object-count="0" meta:page-count="10" meta:paragraph-count="207" meta:word-count="4966" meta:character-count="38568" meta:non-whitespace-character-count="337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